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6C1589CD08.jpg"/>
  <manifest:file-entry manifest:media-type="image/jpeg" manifest:full-path="Pictures/1000000000000640000002AAD58C41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1cm" fo:margin-left="-0.199cm" table:align="left" style:writing-mode="lr-tb"/>
    </style:style>
    <style:style style:name="Tabela1.A" style:family="table-column">
      <style:table-column-properties style:column-width="11.943cm"/>
    </style:style>
    <style:style style:name="Tabela1.B" style:family="table-column">
      <style:table-column-properties style:column-width="5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448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9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.596cm" fo:text-indent="0cm" style:auto-text-indent="false"/>
    </style:style>
    <style:style style:name="P14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.596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596cm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.596cm" fo:text-align="center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.596cm" fo:line-height="150%" fo:text-align="justify" style:justify-single-word="false" fo:text-indent="0cm" style:auto-text-indent="false"/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P19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>
      <style:paragraph-properties fo:margin-left="10.16cm" fo:margin-right="0cm" fo:text-align="end" style:justify-single-word="false" fo:text-indent="-8.909cm" style:auto-text-indent="false"/>
      <style:text-properties fo:color="#ff0000" style:font-name="Times New Roman" fo:font-size="12pt" fo:language="pl" fo:country="PL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/>
    </style:style>
    <style:style style:name="P23" style:family="paragraph" style:parent-style-name="Nagłówek_20_11">
      <style:paragraph-properties fo:margin-left="0cm" fo:margin-right="0cm" fo:line-height="150%" fo:text-align="end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4" style:family="paragraph" style:parent-style-name="Nagłówek_20_1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5" style:family="paragraph" style:parent-style-name="Nagłówek_20_11">
      <style:paragraph-properties fo:margin-left="0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73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6" style:family="paragraph" style:parent-style-name="Nagłówek_20_11">
      <style:paragraph-properties fo:margin-left="0cm" fo:margin-right="0cm" fo:orphans="2" fo:widows="2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fo:letter-spacing="-0.002cm" fo:language="pl" fo:country="PL" fo:font-weight="normal" style:font-size-asian="12pt" style:font-weight-asian="normal" style:font-name-complex="Times New Roman" style:font-size-complex="12pt"/>
    </style:style>
    <style:style style:name="P27" style:family="paragraph" style:parent-style-name="Standard" style:master-page-name="First_20_Page">
      <style:paragraph-properties fo:margin-left="0.635cm" fo:margin-right="0cm" fo:text-align="end" style:justify-single-word="false" fo:text-indent="0cm" style:auto-text-indent="false" style:page-number="auto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2" style:family="text">
      <style:text-properties style:font-name="Times New Roman" fo:font-size="12pt" fo:letter-spacing="-0.002cm" fo:language="pl" fo:country="PL" style:font-size-asian="12pt" style:font-name-complex="Times New Roman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2">Załącznik nr 12 do Wniosku</text:p>
      <text:p text:style-name="P11">Oświadczenie Pracodawcy </text:p>
      <text:p text:style-name="P7">o spełnianiu Priorytetu nr V</text:p>
      <text:p text:style-name="P7"/>
      <text:p text:style-name="P10">(wsparcie kształcenia ustawicznego instruktorów praktycznej nauki zawodu, nauczycieli kształcenia zawodowego oraz pozostałych nauczycieli, o ile podjęcie kształcenia ustawicznego umożliwi im pozostanie w zatrudnieniu)</text:p>
      <text:p text:style-name="P4"/>
      <text:p text:style-name="P4"/>
      <text:p text:style-name="P14"/>
      <text:p text:style-name="P14"/>
      <text:p text:style-name="P16"/>
      <text:p text:style-name="P16">…………………………………………………………………………………………………………</text:p>
      <text:p text:style-name="P17">(nazwa Pracodawcy)</text:p>
      <text:h text:style-name="P22" text:outline-level="2"/>
      <text:p text:style-name="P13"><text:span text:style-name="T1">Oświadczam, że osoby</text:span><text:span text:style-name="T2"> </text:span><text:span text:style-name="T1">wskazane we Wniosku do kształcenia ustawicznego w ramach Priorytetu V <text:s/>będą uczestniczyć:</text:span>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2">Właściwe zaznaczyć</text:h>
          </table:table-cell>
          <table:covered-table-cell/>
        </table:table-row>
        <table:table-row table:style-name="Tabela1.2">
          <table:table-cell table:style-name="Tabela1.A2" office:value-type="string">
            <text:h text:style-name="P26" text:outline-level="2">w obowiązkowym szkoleniu branżowym nauczycieli teoretycznych przedmiotów zawodowych lub/i nauczycieli praktycznej nauki zawodu</text:h>
          </table:table-cell>
          <table:table-cell table:style-name="Tabela1.A1" office:value-type="string">
            <text:h text:style-name="P25" text:outline-level="2"/>
          </table:table-cell>
        </table:table-row>
        <table:table-row table:style-name="Tabela1.3">
          <table:table-cell table:style-name="Tabela1.A2" office:value-type="string">
            <text:h text:style-name="P26" text:outline-level="2">w szkoleniu <text:bookmark text:name="_GoBack"/><text:s/>dla nauczycieli innych niż nauczyciele zawodu</text:h>
          </table:table-cell>
          <table:table-cell table:style-name="Tabela1.A1" office:value-type="string">
            <text:h text:style-name="P25" text:outline-level="2"/>
          </table:table-cell>
        </table:table-row>
      </table:table>
      <text:h text:style-name="P24" text:outline-level="2"/>
      <text:p text:style-name="P18">Powyższe przekwalifikowanie/zdobycie nowych uprawnień/umiejętności pozwoli na pozostanie wskazanych we Wniosku <text:s/>nauczycieli <text:s/>w dotychczasowym zawodzie. </text:p>
      <text:p text:style-name="P15"/>
      <text:p text:style-name="P15"/>
      <text:p text:style-name="P15"/>
      <text:p text:style-name="P5"/>
      <text:p text:style-name="P5"/>
      <text:p text:style-name="P8">………………………………………….<text:tab/></text:p>
      <text:p text:style-name="P8">(data)<text:tab/><text:tab/><text:tab/></text:p>
      <text:p text:style-name="P8"/>
      <text:p text:style-name="P9">…………….……………………………………….</text:p>
      <text:p text:style-name="P6"><text:s/>(podpis i pieczęć Pracodawcy <text:s/>lub osoby </text:p>
      <text:p text:style-name="P6">uprawnionej do reprezentowania Pracodawcy, <text:line-break/>a w przypadku braku imiennej pieczątki należy <text:line-break/>złożyć czytelny podpis)</text:p>
      <text:p text:style-name="P20"/>
      <text:p text:style-name="P19"/>
      <text:p text:style-name="P2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en" fo:country="U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margin-top="0.198cm" fo:margin-bottom="0cm" fo:text-indent="0cm" style:auto-text-indent="false"/>
      <style:text-properties style:font-name="Verdana" style:font-name-complex="Verdan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size="8pt" fo:language="pl" fo:country="PL" fo:font-weight="bold" style:font-size-asian="8pt" style:font-weight-asian="bold" style:font-name-complex="Times New Roman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995cm" fo:margin-right="0cm" fo:text-align="end" style:justify-single-word="false" fo:hyphenation-ladder-count="no-limit" fo:text-indent="1.249cm" style:auto-text-indent="false" fo:keep-with-next="always"/>
      <style:text-properties style:font-name="Times New Roman" fo:font-size="14pt" fo:language="pl" fo:country="PL" fo:font-weight="bold" style:font-size-asian="14pt" style:font-weight-asian="bold" style:font-name-complex="Times New Roman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Cambria" style:font-weight-complex="bold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Standard" style:next-style-name="Index_20_1" style:class="index">
      <style:paragraph-properties style:text-autospace="none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Sender" style:family="paragraph" style:parent-style-name="Standard" style:class="extra">
      <style:paragraph-properties style:text-autospace="none"/>
      <style:text-properties style:font-name="Arial" fo:font-size="10pt" fo:language="pl" fo:country="PL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Times New Roman" fo:font-size="12pt" fo:language="pl" fo:country="PL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4f81bd" style:font-name="Cambria" fo:font-size="12pt" fo:letter-spacing="0.026cm" fo:font-style="italic" style:font-size-asian="12pt" style:font-style-asian="italic" style:font-name-complex="Cambria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font-size="10pt" fo:language="pl" fo:country="PL" style:font-size-asian="10pt" style:font-name-complex="Courier New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Arial" fo:language="pl" fo:country="PL" style:font-name-complex="Arial" style:font-size-complex="10pt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fo:font-size="11pt" style:font-size-asian="11pt"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fo:font-size="12pt" style:font-size-asian="12pt" style:font-name-complex="Arial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="Calibri" fo:font-size="8pt" fo:font-style="normal" fo:font-weight="normal" style:font-size-asian="8pt" style:font-style-asian="normal" style:font-weight-asian="normal"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2_20_Char" style:display-name="Heading 2 Char" style:family="text" style:parent-style-name="Default_20_Paragraph_20_Fon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size-complex="11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1" style:family="text">
      <style:text-properties style:font-name="Courier New" style:font-name-complex="Courier New"/>
    </style:style>
    <style:style style:name="t3" style:family="text" style:parent-style-name="Default_20_Paragraph_20_Font">
      <style:text-properties style:font-name-complex="Times New Roman"/>
    </style:style>
    <style:style style:name="Title_20_Char" style:display-name="Title Char" style:family="text" style:parent-style-name="Default_20_Paragraph_20_Fon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language-complex="ar" style:country-complex="SA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Times New Roman" style:font-size-complex="12pt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ourier New" fo:font-size="10pt" fo:language="pl" fo:country="PL" style:font-size-asian="10pt" style:font-name-complex="Times New Roman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Endnote_20_Symbol" style:display-name="Endnote Symbol" style:family="text" style:parent-style-name="Default_20_Paragraph_20_Font">
      <style:text-properties style:text-position="super 58%"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5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435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Powiatowy Urząd Pracy w Mikołowie<draw:frame draw:style-name="Mfr1" draw:name="Obraz 4" text:anchor-type="char" svg:x="0.718cm" svg:y="-1.207cm" svg:width="2.32cm" svg:height="1.263cm" draw:z-index="0"><draw:image xlink:href="Pictures/10000000000002800000016C1589CD08.jpg" xlink:type="simple" xlink:show="embed" xlink:actuate="onLoad"/></draw:frame><draw:frame draw:style-name="Mfr1" draw:name="Obraz 6" text:anchor-type="char" svg:x="14.432cm" svg:y="-1.42cm" svg:width="3.343cm" svg:height="1.392cm" draw:z-index="1"><draw:image xlink:href="Pictures/1000000000000640000002AAD58C4115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1T13:00:22.70</meta:creation-date>
    <dc:date>2019-03-28T13:17:34.28</dc:date>
    <meta:print-date>2019-01-22T09:04:00</meta:print-date>
    <meta:editing-cycles>15</meta:editing-cycles>
    <meta:editing-duration>PT12M2S</meta:editing-duration>
    <meta:generator>OpenOffice/4.1.3$Win32 OpenOffice.org_project/413m1$Build-9783</meta:generator>
    <meta:document-statistic meta:table-count="1" meta:image-count="2" meta:object-count="0" meta:page-count="1" meta:paragraph-count="17" meta:word-count="120" meta:character-count="1054"/>
  </office:meta>
</office:document-meta>
</file>