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C1589CD08.jpg"/>
  <manifest:file-entry manifest:media-type="image/jpeg" manifest:full-path="Pictures/1000000000000640000002AAD58C41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ndale Sans UI" svg:font-family="'Andale Sans UI', 'Arial Unicode MS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76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4.048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3.4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1.E1" style:family="table-cell">
      <style:table-cell-properties style:vertical-align="top" fo:padding="0.097cm" fo:border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style:line-height-at-least="0.176cm" fo:text-align="center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top="0cm" fo:margin-bottom="0.353cm" style:line-height-at-least="0.176cm"/>
    </style:style>
    <style:style style:name="P9" style:family="paragraph" style:parent-style-name="Standard">
      <style:paragraph-properties fo:margin-top="0cm" fo:margin-bottom="0.353cm" style:line-height-at-least="0.176cm"/>
      <style:text-properties fo:language="pl" fo:country="PL" fo:font-style="italic" style:font-style-asian="italic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language="pl" fo:country="PL"/>
    </style:style>
    <style:style style:name="P12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fo:language="pl" fo:country="PL"/>
    </style:style>
    <style:style style:name="P13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fo:color="#ff0000" fo:language="pl" fo:country="PL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 style:snap-to-layout-gri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Domy">
      <style:paragraph-properties fo:margin-top="0.423cm" fo:margin-bottom="0cm" fo:text-align="center" style:justify-single-word="false"/>
      <style:text-properties fo:language="pl" fo:country="PL" fo:font-weight="bold" style:font-weight-asian="bold" style:font-weight-complex="bold"/>
    </style:style>
    <style:style style:name="P18" style:family="paragraph" style:parent-style-name="Standard" style:master-page-name="Standard">
      <style:paragraph-properties fo:margin-top="0cm" fo:margin-bottom="0.353cm"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anguage="pl" fo:country="P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ałącznik nr 11 </text:span><text:span text:style-name="T3">do Wniosku</text:span></text:p>
      <text:p text:style-name="P17"/>
      <text:p text:style-name="P17">Oświadczenie Pracodawcy</text:p>
      <text:p text:style-name="P6">o spełnieniu Priorytetu nr IV</text:p>
      <text:p text:style-name="P2"><text:span text:style-name="T4">(wsparcie kształcenia ustawicznego osób, które mogą udokumentować wykonywanie przez co najmniej 15 lat prac w szczególnych warunkach lub </text:span><text:span text:style-name="T5">o szczególnym charakterze</text:span><text:span text:style-name="T6">,a którym nie przysługuje </text:span><text:span text:style-name="T5">prawo do emerytury pomostowej).</text:span></text:p>
      <text:p text:style-name="P3"/>
      <text:p text:style-name="P4">Oświadczam, że osoby wykazane we Wniosku <text:s/>spełniają <text:s/>wymagania <text:s/>Priorytetu IV </text:p>
      <text:p text:style-name="P4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6"><text:span text:style-name="T2">Nazwisko i imię </text:span>pracownika</text:p>
          </table:table-cell>
          <table:table-cell table:style-name="Tabela1.A1" office:value-type="string">
            <text:p text:style-name="Table_20_Contents">Prace w szczególnych warunkach</text:p>
            <text:p text:style-name="Table_20_Contents">należy wpisać rodzaj prac zgodnie z załącznikiem nr 1 do Ustawy o emeryturach pomostowych (Dz. U. 201<text:span text:style-name="T2">8r.</text:span> poz<text:span text:style-name="T2"> </text:span><text:s text:c="2"/><text:span text:style-name="T2">1924</text:span>.)</text:p>
          </table:table-cell>
          <table:table-cell table:style-name="Tabela1.A1" office:value-type="string">
            <text:p text:style-name="Table_20_Contents">Prace o szczególnym charakterze</text:p>
            <text:p text:style-name="Table_20_Contents">należy wpisać rodzaj prac zgodnie z załącznikiem nr 2 do Ustawy o emeryturach pomostowych<text:span text:style-name="T2"> </text:span>(Dz. U. 201<text:span text:style-name="T2">8r.</text:span> poz<text:span text:style-name="T2"> </text:span><text:s text:c="2"/><text:span text:style-name="T2">1924</text:span>.)</text:p>
          </table:table-cell>
          <table:table-cell table:style-name="Tabela1.E1" office:value-type="string">
            <text:p text:style-name="Table_20_Contents">Okres wykonywania prac <text:span text:style-name="T5">w szczególnych warunkach lub o szczególnym charakterze </text:span>od-do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</table:table>
      <text:p text:style-name="P9"/>
      <text:p text:style-name="P9">Powiatowy Urząd Pracy w Mikołowie zastrzega sobie prawo wglądu do <text:s/>dokumentów potwierdzających wykonywanie prac w szczególnych warunkach lub szczególnym charakterze oraz żądania udokumentowania przez Pracodawcę, że osobom wykazanym w niniejszym oświadczeniu <text:s/>nie przysługuje prawo do emerytury pomostowej</text:p>
      <text:p text:style-name="P5"/>
      <text:p text:style-name="P5"/>
      <text:p text:style-name="P5"/>
      <text:p text:style-name="P10">………………………………………….<text:tab/></text:p>
      <text:p text:style-name="P10">(data)<text:tab/><text:tab/><text:tab/></text:p>
      <text:p text:style-name="P10"/>
      <text:p text:style-name="P11">…………….……………………………………….</text:p>
      <text:p text:style-name="P7"><text:s/>(podpis i pieczęć Pracodawcy <text:s/>lub osoby </text:p>
      <text:p text:style-name="P7">uprawnionej do reprezentowania Pracodawcy, <text:line-break/>a w przypadku braku imiennej pieczątki należy <text:line-break/>złożyć czytelny podpis)</text:p>
      <text:p text:style-name="P13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ndale Sans UI" svg:font-family="'Andale Sans UI', 'Arial Unicode MS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omy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color="#000000" fo:font-weight="bold" style:font-weight-asian="bold" style:font-name-complex="Times New Roman" style:font-weight-complex="bold"/>
    </style:style>
    <style:style style:name="WW8Num3z0" style:family="text">
      <style:text-properties style:font-name="Symbol" style:font-name-complex="OpenSymbol"/>
    </style:style>
    <style:style style:name="WW8Num7z0" style:family="text">
      <style:text-properties fo:color="#000000" fo:font-weight="bold" style:font-weight-asian="bold" style:font-name-complex="Times New Roman" style:font-weight-complex="bold"/>
    </style:style>
    <style:style style:name="WW8Num8z0" style:family="text">
      <style:text-properties style:font-name="Symbol" style:font-name-asian="Times New Roman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 style:font-name-complex="Times New Roman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/>
    <style:style style:name="tabulatory1" style:family="text" style:parent-style-name="Domyślna_20_czcionka_20_akapitu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>
      <style:text-properties style:font-name="Segoe UI" fo:font-size="9pt" fo:language="zxx" fo:country="none" style:letter-kerning="true" style:font-name-asian="Andale Sans U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79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46cm" fo:margin-left="0cm" fo:margin-right="0cm" fo:margin-bottom="1.2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3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4" text:anchor-type="char" svg:x="0.009cm" svg:y="-1.42cm" svg:width="2.32cm" svg:height="1.263cm" draw:z-index="0"><draw:image xlink:href="Pictures/10000000000002800000016C1589CD08.jpg" xlink:type="simple" xlink:show="embed" xlink:actuate="onLoad"/></draw:frame><draw:frame draw:style-name="Mfr1" draw:name="Obraz 6" text:anchor-type="char" svg:x="14.432cm" svg:y="-1.42cm" svg:width="3.343cm" svg:height="1.392cm" draw:z-index="1"><draw:image xlink:href="Pictures/1000000000000640000002AAD58C4115.jpg" xlink:type="simple" xlink:show="embed" xlink:actuate="onLoad"/></draw:frame>Powiatowy Urząd Pracy w Mikołowie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12:59:17.78</meta:creation-date>
    <dc:date>2019-03-28T13:17:15.93</dc:date>
    <meta:print-date>2019-01-22T09:03:00</meta:print-date>
    <meta:editing-cycles>19</meta:editing-cycles>
    <meta:editing-duration>PT24M12S</meta:editing-duration>
    <meta:generator>OpenOffice/4.1.3$Win32 OpenOffice.org_project/413m1$Build-9783</meta:generator>
    <meta:document-statistic meta:table-count="1" meta:image-count="2" meta:object-count="0" meta:page-count="1" meta:paragraph-count="20" meta:word-count="179" meta:character-count="1323"/>
  </office:meta>
</office:document-meta>
</file>