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15cm" fo:margin-left="-0.199cm" table:align="left" style:writing-mode="lr-tb"/>
    </style:style>
    <style:style style:name="Tabela1.A" style:family="table-column">
      <style:table-column-properties style:column-width="5.424cm"/>
    </style:style>
    <style:style style:name="Tabela1.B" style:family="table-column">
      <style:table-column-properties style:column-width="9.814cm"/>
    </style:style>
    <style:style style:name="Tabela1.C" style:family="table-column">
      <style:table-column-properties style:column-width="2.9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711cm" fo:margin-left="-0.199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751cm"/>
    </style:style>
    <style:style style:name="Tabela2.C" style:family="table-column">
      <style:table-column-properties style:column-width="1.5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596cm" fo:text-align="justify" style:justify-single-word="false" fo:orphans="2" fo:widows="2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text-align="justify" style:justify-single-word="false" fo:orphans="2" fo:widows="2" fo:text-indent="0cm" style:auto-text-indent="false"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596cm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.596cm" fo:orphans="2" fo:widows="2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59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Nagłówek_20_11">
      <style:paragraph-properties fo:margin-left="0cm" fo:margin-right="0cm" fo:line-height="150%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24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etter-spacing="-0.002cm" fo:language="pl" fo:country="PL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Załącznik nr 10 do Wniosku</text:p>
      <text:p text:style-name="P10">Oświadczenie Pracodawcy </text:p>
      <text:p text:style-name="P9">o spełnianiu Priorytetu nr III</text:p>
      <text:p text:style-name="P6">(Wsparcie kształcenia ustawicznego pracowników pochodzących z grup zagrożonych ubóstwem lub wykluczeniem społecznym, zatrudnionych w podmiotach posiadających status przedsiębiorstwa społecznego, wskazanych na liście przedsiębiorstw społecznych prowadzonej przez MRPiPS, członków lub pracowników spółdzielni socjalnych pochodzących z grup,</text:p>
      <text:p text:style-name="P6">o których mowa w art. 4 ust 1 ustawy o spółdzielniach socjalnych</text:p>
      <text:p text:style-name="P6">lub pracowników Zakładów Aktywności Zawodowej)</text:p>
      <text:p text:style-name="P12"/>
      <text:p text:style-name="P12"/>
      <text:p text:style-name="P18"/>
      <text:p text:style-name="P18">…………………………………………………………………………………………………………</text:p>
      <text:p text:style-name="P19">(nazwa Pracodawcy)</text:p>
      <text:p text:style-name="P19"/>
      <text:p text:style-name="P19"/>
      <text:h text:style-name="P23" text:outline-level="2"/>
      <text:p text:style-name="P20"><text:span text:style-name="T1">Oświadczam, że osoby</text:span><text:span text:style-name="T2"> </text:span><text:span text:style-name="T1">wskazane we Wniosku <text:s/>do kształcenia ustawicznego <text:s/>w ramach Priorytetu III <text:s/>pochodzą z grup zagrożonych ubóstwem lub wykluczeniem społecznym oraz spełniają poniższe przesłanki:</text:span></text:p>
      <text:p text:style-name="P12"/>
      <text:p text:style-name="P12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Wyszczególnienie</text:p>
          </table:table-cell>
          <table:table-cell table:style-name="Tabela1.A1" office:value-type="string">
            <text:p text:style-name="P16">Pracownicy przed podjęciem zatrudnienia spełniali przesłanki:</text:p>
          </table:table-cell>
          <table:table-cell table:style-name="Tabela1.C1" office:value-type="string">
            <text:p text:style-name="P16">Należy zaznaczyć,<text:line-break/>wpisując <text:s/>X</text:p>
          </table:table-cell>
        </table:table-row>
        <table:table-row table:style-name="Tabela1.1">
          <table:table-cell table:style-name="Tabela1.A1" table:number-rows-spanned="14" office:value-type="string">
            <text:p text:style-name="P16">PRZEDSIĘBIORSTWA SPOŁECZNE</text:p>
            <text:p text:style-name="P17"/>
            <text:p text:style-name="P17"/>
          </table:table-cell>
          <table:table-cell table:style-name="Tabela1.A1" office:value-type="string">
            <text:p text:style-name="P14">Osoby bezrobotne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Absolwenci CIS i KIS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ubogie pracujące(tj. osoby wykonujące pracę za którą otrzymują wynagrodzenie i których dochody nie przekraczają kryteriów dochodowych ustalonych w oparciu o próg interwencji socjalnej uprawniający do korzystania z pomocy społecznej)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opuszczające młodzieżowe ośrodki wychowawcze i młodzieżowe ośrodki socjoterapii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opuszczające zakłady poprawcze i schroniska dla nieletnich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korzystające ze świadczeń z pomocy społecznej (zgodnie z ustawą z dnia 12 marca 2004 r. o pomocy społecznej lub kwalifikujące się do objęcia wsparciem pomocy społecznej, tj. spełniające co najmniej jedną z przesłanek określonych w art. 7 ustawy z dnia 12 marca 2004 r. o pomocy społecznej)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o których mowa w art. 1 ust. 2 <text:s/>ustawy z dnia 13 czerwca 2003 r. o zatrudnieniu socjalnym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opuszczające pieczę zastępczą oraz pełnoletni członkowie rodzin przeżywających trudności w pełnieniu funkcji opiekuńczo-wychowawczych o których mowa w ustawie z dnia <text:soft-page-break/>9 czerwca 2011 r. o wspieraniu rodziny i systemie pieczy zastępczej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z niepełnosprawnością w rozumieniu Wytycznych w zakresie realizacji zasady równości szans i niedyskryminacji, w tym dostępności dla osób z niepełnosprawnościami oraz zasady równości szans kobiet i mężczyzn w ramach funduszy unijnych na lata 2014-2020 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Członkowie gospodarstw domowych sprawujący opiekę nad osobą z niepełnosprawnością, o ile co najmniej jeden z nich nie pracuje ze względu na konieczność sprawowania opieki nad osobą z niepełnosprawnością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niesamodzielne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bezdomne lub dotknięte wykluczeniem z dostępu do mieszkań w rozumieniu Wytycznych w zakresie monitorowania postępu rzeczowego realizacji programów operacyjnych na lata 2014/2020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odbywające kary pozbawienia wolności</text:p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covered-table-cell/>
          <table:table-cell table:style-name="Tabela1.A1" office:value-type="string">
            <text:p text:style-name="P14">Osoby korzystające z PO PŻ (Program Operacyjny Pomoc Żywnościowa)</text:p>
          </table:table-cell>
          <table:table-cell table:style-name="Tabela1.C1" office:value-type="string">
            <text:p text:style-name="P15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7" office:value-type="string">
            <text:p text:style-name="P16">SPÓŁDZIELNIE SOCJALNE</text:p>
          </table:table-cell>
          <table:table-cell table:style-name="Tabela2.A1" office:value-type="string">
            <text:p text:style-name="P14">Osoby bezrobotne</text:p>
          </table:table-cell>
          <table:table-cell table:style-name="Tabela2.C1" office:value-type="string">
            <text:p text:style-name="P1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bsolwenci CIS i KIS</text:p>
          </table:table-cell>
          <table:table-cell table:style-name="Tabela2.C1" office:value-type="string">
            <text:p text:style-name="P1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Osoby niepełnosprawne</text:p>
          </table:table-cell>
          <table:table-cell table:style-name="Tabela2.C1" office:value-type="string">
            <text:p text:style-name="P1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Osoby do 30. roku życia oraz po ukończeniu 50. roku życia, posiadające status osoby poszukującej pracy bez zatrudnienia w rozumieniu ustawy z dnia 20 kwietnia 2004 r. o promocji zatrudnienia i instytucjach rynku pracy</text:p>
          </table:table-cell>
          <table:table-cell table:style-name="Tabela2.C1" office:value-type="string">
            <text:p text:style-name="P1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Osoby, o których mowa w art. 49 pkt 7 ustawy z dnia 20 kwietnia 2004 r. o promocji zatrudnienia i instytucjach rynku pracy</text:p>
          </table:table-cell>
          <table:table-cell table:style-name="Tabela2.C1" office:value-type="string">
            <text:p text:style-name="P1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Osoby poszukujące pracy niepozostające w zatrudnieniu lub niewykonujące innej pracy zarobkowej</text:p>
          </table:table-cell>
          <table:table-cell table:style-name="Tabela2.C1" office:value-type="string">
            <text:p text:style-name="P1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Osoby usamodzielniane, o których mowa w art. 140 ust. 1 i 2 ustawy z dnia 9 czerwca 2011 r. o wspieraniu rodziny i systemie pieczy zastępczej (Dz.U. z 2018 r. poz. 998 i 1076)</text:p>
          </table:table-cell>
          <table:table-cell table:style-name="Tabela2.C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6">ZAKŁADY AKTYWNOŚCI ZAWODOWEJ</text:p>
          </table:table-cell>
          <table:table-cell table:style-name="Tabela2.A1" office:value-type="string">
            <text:p text:style-name="P14">Wszyscy pracownicy</text:p>
          </table:table-cell>
          <table:table-cell table:style-name="Tabela2.C1" office:value-type="string">
            <text:p text:style-name="P15"/>
          </table:table-cell>
        </table:table-row>
      </table:table>
      <text:p text:style-name="P13"><text:bookmark text:name="_GoBack"/></text:p>
      <text:p text:style-name="P4"/>
      <text:p text:style-name="P4"/>
      <text:p text:style-name="P7">………………………………………….<text:tab/></text:p>
      <text:p text:style-name="P7"><text:s/>(data)<text:tab/><text:tab/><text:tab/></text:p>
      <text:p text:style-name="P7"/>
      <text:p text:style-name="P8">…………….……………………………………….</text:p>
      <text:p text:style-name="P5"><text:s/>(podpis i pieczęć Pracodawcy <text:s/>lub osoby </text:p>
      <text:p text:style-name="P5">uprawnionej do reprezentowania Pracodawcy, <text:line-break/>a w przypadku braku imiennej pieczątki należy <text:line-break/>złożyć czytelny podpis)</text:p>
      <text:p text:style-name="P22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453cm" svg:y="-1.286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344cm" svg:y="-1.233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8:12.85</meta:creation-date>
    <dc:date>2019-03-28T13:17:03.18</dc:date>
    <meta:print-date>2019-03-01T12:58:47.43</meta:print-date>
    <meta:editing-cycles>15</meta:editing-cycles>
    <meta:editing-duration>PT31M30S</meta:editing-duration>
    <meta:generator>OpenOffice/4.1.3$Win32 OpenOffice.org_project/413m1$Build-9783</meta:generator>
    <meta:document-statistic meta:table-count="2" meta:image-count="2" meta:object-count="0" meta:page-count="3" meta:paragraph-count="43" meta:word-count="506" meta:character-count="3705"/>
  </office:meta>
</office:document-meta>
</file>