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List_20_Paragraph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P7" style:family="paragraph" style:parent-style-name="List_20_Paragraph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__________________________________<text:tab/><text:tab/>Łaziska Górne, dnia __________________</text:p>
      <text:p text:style-name="Standard">__________________________________</text:p>
      <text:p text:style-name="Standard">__________________________________</text:p>
      <text:p text:style-name="P9">NIP -______________________________</text:p>
      <text:p text:style-name="P11"><text:s text:c="15"/>/nazwa i adres pracodawcy/</text:p>
      <text:p text:style-name="Standard"><text:tab/><text:tab/><text:tab/><text:tab/><text:tab/><text:tab/><text:tab/><text:tab/><text:span text:style-name="T2">Powiatowy Urząd Pracy w Mikołowie</text:span></text:p>
      <text:p text:style-name="P2"><text:tab/><text:tab/><text:tab/><text:tab/><text:tab/><text:tab/><text:tab/><text:tab/>z siedzibą w Łaziskach Górnych</text:p>
      <text:p text:style-name="P2"><text:tab/><text:tab/><text:tab/><text:tab/><text:tab/><text:tab/><text:tab/><text:tab/>ul. Chopina 8</text:p>
      <text:p text:style-name="P2"><text:tab/><text:tab/><text:tab/><text:tab/><text:tab/><text:tab/><text:tab/><text:tab/>43-170 Łaziska Górne</text:p>
      <text:p text:style-name="P2"/>
      <text:p text:style-name="P10">WNIOSEK</text:p>
      <text:p text:style-name="P3">Proszę o rejestrację następującego oświadczenia o powierzeniu wykonywania pracy cudzoziemcowi:</text:p>
      <text:p text:style-name="P3"/>
      <text:list xml:id="list3308122144381044568" text:style-name="WWNum1">
        <text:list-item>
          <text:p text:style-name="P6">____________________________________________________________________________</text:p>
        </text:list-item>
      </text:list>
      <text:p text:style-name="P4"><text:s text:c="41"/><text:span text:style-name="T1">/imię i nazwisko oraz data urodzenia cudzoziemca/</text:span></text:p>
      <text:p text:style-name="P5"/>
      <text:p text:style-name="P5"/>
      <text:p text:style-name="P5"/>
      <text:p text:style-name="P5"/>
      <text:p text:style-name="P1"/>
      <text:p text:style-name="P3"/>
      <text:p text:style-name="P3"><text:tab/><text:tab/><text:tab/><text:tab/><text:tab/><text:tab/>____________________________________________</text:p>
      <text:p text:style-name="P1"><text:s text:c="106"/>/Imię, Nazwisko i stanowisko osoby podpisującej 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Dyrda</meta:initial-creator>
    <meta:editing-cycles>7</meta:editing-cycles>
    <meta:print-date>2016-10-20T11:15:00</meta:print-date>
    <meta:creation-date>2016-10-20T10:19:00</meta:creation-date>
    <dc:date>2020-01-16T12:52:12.11</dc:date>
    <meta:editing-duration>PT1M21S</meta:editing-duration>
    <meta:generator>OpenOffice/4.1.6$Win32 OpenOffice.org_project/416m1$Build-9790</meta:generator>
    <meta:document-statistic meta:table-count="0" meta:image-count="0" meta:object-count="0" meta:page-count="1" meta:paragraph-count="15" meta:word-count="57" meta:character-count="819"/>
    <meta:user-defined meta:name="AppVersion">16.0000</meta:user-defined>
    <meta:user-defined meta:name="Company">P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