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8" style:parent-style-name="Textbody" style:family="paragraph">
      <style:paragraph-properties fo:text-align="justify" fo:margin-bottom="0in"/>
    </style:style>
    <style:style style:name="T9" style:parent-style-name="StrongEmphasis" style:family="text">
      <style:text-properties style:font-name="Times New Roman" fo:font-size="12pt" style:font-size-asian="12pt" style:font-size-complex="12pt"/>
    </style:style>
    <style:style style:name="T10" style:parent-style-name="StrongEmphasis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rongEmphasis" style:family="text">
      <style:text-properties style:font-name="Times New Roman" fo:font-size="12pt" style:font-size-asian="12pt" style:font-size-complex="12pt"/>
    </style:style>
    <style:style style:name="T13" style:parent-style-name="StrongEmphasis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Times New Roman" fo:font-size="12pt" style:font-size-asian="12pt" style:font-size-complex="12pt"/>
    </style:style>
    <style:style style:name="T17" style:parent-style-name="StrongEmphasis" style:family="text">
      <style:text-properties style:font-name="Times New Roman" fo:font-size="12pt" style:font-size-asian="12pt" style:font-size-complex="12pt"/>
    </style:style>
    <style:style style:name="P18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19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0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1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2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3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4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5" style:parent-style-name="Textbod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6" style:parent-style-name="Textbody" style:family="paragraph">
      <style:paragraph-properties fo:text-align="center" fo:line-height="150%"/>
    </style:style>
    <style:style style:name="P27" style:parent-style-name="Textbody" style:family="paragraph">
      <style:paragraph-properties fo:text-align="center" fo:line-height="150%"/>
    </style:style>
    <style:style style:name="T28" style:parent-style-name="StrongEmphasis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9" style:parent-style-name="Textbody" style:family="paragraph">
      <style:paragraph-properties fo:text-align="center" fo:line-height="150%"/>
    </style:style>
    <style:style style:name="T30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1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2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3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4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5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T36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7" style:parent-style-name="Textbody" style:family="paragraph">
      <style:paragraph-properties fo:text-align="center" fo:line-height="150%"/>
    </style:style>
    <style:style style:name="T38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39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0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1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2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3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4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T45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46" style:parent-style-name="Textbody" style:family="paragraph">
      <style:paragraph-properties fo:text-align="center" fo:line-height="150%"/>
    </style:style>
    <style:style style:name="T47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P48" style:parent-style-name="Textbody" style:family="paragraph">
      <style:paragraph-properties fo:text-align="center" fo:line-height="150%"/>
    </style:style>
    <style:style style:name="T49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50" style:parent-style-name="Textbody" style:family="paragraph">
      <style:paragraph-properties fo:text-align="center" fo:line-height="150%"/>
    </style:style>
    <style:style style:name="P51" style:parent-style-name="Textbody" style:family="paragraph">
      <style:paragraph-properties fo:text-align="center" fo:line-height="150%"/>
    </style:style>
    <style:style style:name="P52" style:parent-style-name="Textbody" style:family="paragraph">
      <style:paragraph-properties fo:text-align="center" fo:line-height="150%"/>
    </style:style>
    <style:style style:name="T53" style:parent-style-name="StrongEmphasis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4" style:parent-style-name="Textbody" style:family="paragraph">
      <style:paragraph-properties fo:text-align="center" fo:line-height="150%"/>
    </style:style>
    <style:style style:name="T55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P56" style:parent-style-name="Textbody" style:family="paragraph">
      <style:paragraph-properties fo:text-align="center" fo:line-height="150%"/>
    </style:style>
    <style:style style:name="P57" style:parent-style-name="Textbody" style:family="paragraph">
      <style:paragraph-properties fo:text-align="center" fo:line-height="150%"/>
    </style:style>
    <style:style style:name="T58" style:parent-style-name="StrongEmphasis" style:family="text">
      <style:text-properties style:font-name="Times New Roman" fo:font-size="12pt" style:font-size-asian="12pt" style:font-size-complex="12pt" style:language-asian="en" style:country-asian="US"/>
    </style:style>
    <style:style style:name="P59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0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1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2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Standard" style:list-style-name="LFO1" style:family="paragraph">
      <style:paragraph-properties style:text-autospace="none" fo:text-align="justify" fo:margin-bottom="0in" fo:margin-left="0.1972in" fo:text-indent="0in">
        <style:tab-stops/>
      </style:paragraph-properties>
    </style:style>
    <style:style style:name="T6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6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6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style:text-autospace="none" fo:text-align="justify" fo:margin-bottom="0in" fo:margin-left="0.1972in">
        <style:tab-stops/>
      </style:paragraph-properties>
    </style:style>
    <style:style style:name="T73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margin-bottom="0in" fo:margin-left="0.1972in">
        <style:tab-stops/>
      </style:paragraph-properties>
    </style:style>
    <style:style style:name="T7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77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78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79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80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style:text-autospace="none" fo:text-align="center" fo:margin-bottom="0in" fo:margin-left="0.1972in">
        <style:tab-stops/>
      </style:paragraph-properties>
    </style:style>
    <style:style style:name="T84" style:parent-style-name="StrongEmphasis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style:text-autospace="none" fo:text-align="center" fo:margin-bottom="0in" fo:margin-left="0.1972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margin-bottom="0in" fo:margin-left="0.1972in">
        <style:tab-stops/>
      </style:paragraph-properties>
    </style:style>
    <style:style style:name="T87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88" style:parent-style-name="StrongEmphasis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89" style:parent-style-name="StrongEmphasis" style:family="text">
      <style:text-properties style:font-name="Times New Roman" style:font-name-complex="Calibri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90" style:parent-style-name="StrongEmphasis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91" style:parent-style-name="StrongEmphasis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style:text-autospace="none"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margin-bottom="0in" fo:margin-left="0.1972in">
        <style:tab-stops/>
      </style:paragraph-properties>
    </style:style>
    <style:style style:name="T94" style:parent-style-name="StrongEmphasis" style:family="text">
      <style:text-properties style:font-name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StrongEmphasis" style:family="text">
      <style:text-properties style:font-name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StrongEmphasis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7" style:parent-style-name="Standard" style:family="paragraph">
      <style:paragraph-properties style:text-autospace="none" fo:text-align="justify" fo:margin-bottom="0in" fo:margin-left="0.1972in">
        <style:tab-stops/>
      </style:paragraph-properties>
    </style:style>
    <style:style style:name="P98" style:parent-style-name="Standard" style:family="paragraph">
      <style:paragraph-properties style:text-autospace="none" fo:text-align="center" fo:margin-bottom="0in" fo:margin-left="0.1972in">
        <style:tab-stops/>
      </style:paragraph-properties>
    </style:style>
    <style:style style:name="T99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0" style:parent-style-name="StrongEmphasis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1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2" style:parent-style-name="StrongEmphasis" style:family="text">
      <style:text-properties style:font-name="Times New Roman" style:font-name-complex="Calibri" fo:font-weight="normal" style:font-weight-asian="normal" style:font-weight-complex="normal" style:text-underline-type="single" style:text-underline-style="solid" style:text-underline-width="auto" style:text-underline-mode="continuous" style:language-asian="en" style:country-asian="US"/>
    </style:style>
    <style:style style:name="T103" style:parent-style-name="StrongEmphasis" style:family="text">
      <style:text-properties style:font-name="Times New Roman" style:font-name-complex="Calibri" fo:font-weight="normal" style:font-weight-asian="normal" style:font-weight-complex="normal" style:language-asian="en" style:country-asian="US"/>
    </style:style>
    <style:style style:name="T104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T105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T106" style:parent-style-name="StrongEmphasis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<text:span text:style-name="T3">Łaziska<text:s/></text:span><text:span text:style-name="T4">Górne<text:s/></text:span><text:span text:style-name="T5">06.07.2021</text:span><text:span text:style-name="T6">r.</text:span></text:p>
      <text:p text:style-name="P7">INFORMACJA O NABORZE</text:p>
      <text:p text:style-name="P8"><text:span text:style-name="T9">Powiatowy Urząd Pracy w Mikołowie ogłasza <text:s/>nabór wniosków pracodawców <text:s text:c="37"/>o przyznanie środków z KFS na sfinansowanie kosztów kształcenia<text:s/></text:span><text:span text:style-name="T10">ustawicznego, <text:s text:c="29"/>o których mowa w art. 69a ust. 2 pkt 1 ustawy o promocji zatrudnienia i instytucjach rynku pracy, zgodnie z priorytetami</text:span><text:span text:style-name="T11"><text:s/></text:span><text:span text:style-name="T12">wskazanymi przez Ministra<text:s/></text:span><text:span text:style-name="T13">Rozwoju, Pracy <text:s text:c="28"/>i Technologii.</text:span></text:p>
      <text:p text:style-name="P14"/>
      <text:p text:style-name="P15"><text:span text:style-name="T16">Priorytety wydatkowania śro</text:span><text:span text:style-name="T17">dków Krajowego Funduszu Szkoleniowego w 2021 roku:</text:span></text:p>
      <text:p text:style-name="P18">1) wsparcie kształcenia ustawicznego osób zatrudnionych w firmach, które na skutek obostrzeń zapobiegających rozprzestrzenianiu się choroby COVID-19, musiały ograniczyć swoją działalność;</text:p>
      <text:p text:style-name="P19">2) wsparcie kształcenia ustawicznego pracowników służb medycznych, pracowników służb socjalnych, psychologów, terapeutów, pracowników domów pomocy społecznej, zakładów opiekuńczo-leczniczych, prywatnych domów opieki oraz innych placówek dla seniorów/osób chorych/niepełnosprawnych, które bezpośrednio pracują z osobami chorymi na COVID-19 lub osobami z grupy ryzyka ciężkiego przebiegu tej choroby;</text:p>
      <text:p text:style-name="P20">3) wsparcie kształcenia ustawicznego w zidentyfikowanych w danym powiecie lub województwie <text:s/>zawodach deficytowych;</text:p>
      <text:p text:style-name="P21">4) wsparcie kształcenia ustawicznego osób po 45 roku życia;</text:p>
      <text:p text:style-name="P22">5) wsparcie kształcenia ustawicznego osób powracających na rynek pracy po przerwie związanej ze sprawowaniem opieki nad dzieckiem;</text:p>
      <text:p text:style-name="P23">6) wsparcie kształcenia ustawicznego w związku z zastosowaniem w firmach nowych<text:s/>technologii i narzędzi pracy, w tym także technologii i narzędzi cyfrowych;</text:p>
      <text:p text:style-name="P24">7) wsparcie kształcenia ustawicznego osób, które nie posiadają świadectwa ukończenia szkoły lub świadectwa dojrzałości;</text:p>
      <text:p text:style-name="P25">8) wsparcie realizacji szkoleń dla instruktorów<text:s/>praktycznej nauki zawodu bądź osób mających zamiar podjęcia się tego zajęcia, opiekunów praktyk zawodowych i opiekunów stażu uczniowskiego oraz szkoleń branżowych dla nauczycieli kształcenia zawodowego.</text:p>
      <text:p text:style-name="P26"/>
      <text:p text:style-name="P27"><text:span text:style-name="T28">Planowany termin naboru wniosków:</text:span></text:p>
      <text:p text:style-name="P29"><text:span text:style-name="T30">od<text:s/></text:span><text:span text:style-name="T31">19</text:span><text:span text:style-name="T32">.07</text:span><text:span text:style-name="T33">.2021r</text:span><text:span text:style-name="T34">.<text:s/></text:span><text:span text:style-name="T35">- wnioski przyjmowane od godziny</text:span><text:span text:style-name="T36"><text:s/>7:30</text:span></text:p>
      <text:p text:style-name="P37"><text:span text:style-name="T38">do<text:s/></text:span><text:span text:style-name="T39">21</text:span><text:span text:style-name="T40">.07.2021r</text:span><text:span text:style-name="T41">.</text:span><text:span text:style-name="T42"><text:s text:c="2"/></text:span><text:span text:style-name="T43">–<text:s/></text:span><text:span text:style-name="T44">wnioski przyjmowane do godz</text:span><text:span text:style-name="T45">. 14:00</text:span></text:p>
      <text:p text:style-name="P46"><text:span text:style-name="T47">(decyduje data <text:s/>i godzina wpływu dokumentów do PUP)</text:span></text:p>
      <text:p text:style-name="P48"><text:span text:style-name="T49">UWAGA! Wnioski złożone poza wskazanym terminem pozostaną bez rozpatrzenia.</text:span></text:p>
      <text:p text:style-name="P50"/>
      <text:p text:style-name="P51"/>
      <text:p text:style-name="P52"><text:span text:style-name="T53">Miejsce składania wniosków:</text:span></text:p>
      <text:p text:style-name="P54"><text:span text:style-name="T55">Powiatowy Urząd Pracy, ul. Chopina 8, <text:s/>43-170 Łaziska Górne<text:s/></text:span></text:p>
      <text:p text:style-name="P56"/>
      <text:p text:style-name="P57"><text:span text:style-name="T58">Elementy brane pod uwagę przy rozpatrywaniu wniosków</text:span></text:p>
      <text:list text:style-name="LFO1" text:continue-numbering="true">
        <text:list-item>
          <text:p text:style-name="P59">zgodność dofinansowywanych działań z ustalonymi priorytetami wydatkowania środków KFS na dany rok;</text:p>
        </text:list-item>
        <text:list-item>
          <text:p text:style-name="P60">zgodność kompetencji nabywanych przez uczestników kształcenia ustawicznego<text:s/><text:line-break/>z potrzebami lokalnego lub regionalnego rynku pracy;</text:p>
        </text:list-item>
        <text:list-item>
          <text:p text:style-name="P61">koszty usługi kształcenia ustawicznego wskazanej do sfinansowania ze środków KFS<text:s/><text:line-break/>w porównaniu z kosztami podobnych usług dostępnych na rynku;</text:p>
        </text:list-item>
        <text:list-item>
          <text:p text:style-name="P62">posiadanie przez realizatora usługi kształcenia ustawicznego finansowanej<text:s/><text:line-break/>ze środków KFS certyfikatów jakości oferowanych usług kształcenia ustawicznego;</text:p>
        </text:list-item>
        <text:list-item>
          <text:p text:style-name="P63">w przypadku kursów – posiadanie przez realizatora usługi kształcenia ustawicznego dokumentu, na podstawie którego prowadzi on pozaszkolne formy kształcenia ustawicznego;</text:p>
        </text:list-item>
        <text:list-item>
          <text:p text:style-name="P64">plany dotyczące dalszego zatrudnienia osób, które będą objęte kształceniem ustawicznym finansowanym ze środków KFS;</text:p>
        </text:list-item>
        <text:list-item>
          <text:p text:style-name="P65"><text:span text:style-name="T66">możliwość sfinansowania ze środków KFS działań określonych we wniosku,<text:s/></text:span><text:span text:style-name="T67"><text:line-break/></text:span><text:span text:style-name="T68">z uwzględnieniem limitów,</text:span><text:span text:style-name="T69"><text:s/>o których mowa w art. 109 ust. 2k i 2m ustawy.</text:span></text:p>
        </text:list-item>
      </text:list>
      <text:p text:style-name="P70"/>
      <text:p text:style-name="P71"/>
      <text:p text:style-name="P72"><text:span text:style-name="T73">Dodatkowo przy ocenie wniosku brana jest pod uwagę dotychczasowa współpraca <text:s text:c="30"/>z Powiatowym Urzędem Pracy w Mikołowie.</text:span></text:p>
      <text:p text:style-name="P74"/>
      <text:p text:style-name="P75"><text:span text:style-name="T76">Wzory dokumentów oraz Regulamin</text:span><text:span text:style-name="T77"><text:s/>przyznawania środków<text:s/></text:span><text:span text:style-name="T78">Krajowego Funduszu Szkoleniowego <text:s/>udostępnione są na stronie internetowej Powiatowego Urzędu Pracy<text:s/></text:span><text:span text:style-name="T79"><text:line-break/></text:span><text:span text:style-name="T80">w Mikołowie.</text:span></text:p>
      <text:p text:style-name="P81"/>
      <text:p text:style-name="P82"/>
      <text:p text:style-name="P83"><text:span text:style-name="T84">UWAGA!</text:span></text:p>
      <text:p text:style-name="P85"/>
      <text:p text:style-name="P86"><text:span text:style-name="T87">Konsultacje wniosków odbywają się</text:span><text:span text:style-name="T88"><text:s/>telefonicznie</text:span><text:span text:style-name="T89">, natomiast</text:span><text:span text:style-name="T90"><text:s/>w okresie trwania naboru nie ma możliwości konsultowania z<text:s/></text:span><text:span text:style-name="T91">pracownikami urzędu roboczych lub ostatecznych wersji składanych wniosków <text:s/>z uwagi na konkursowy tryb naboru.</text:span></text:p>
      <text:p text:style-name="P92"/>
      <text:p text:style-name="P93"><text:span text:style-name="T94">Środki przyznawane są na dany rok budżetowy, a więc oznacza to, że działania muszą zostać rozpoczęte oraz środki muszą zostać wydatkowane, w roku</text:span><text:span text:style-name="T95"><text:s/>w którym zostały przyznane.</text:span><text:span text:style-name="T96"><text:s/></text:span></text:p>
      <text:p text:style-name="P97"/>
      <text:p text:style-name="P98"><text:span text:style-name="T99">Limit środków na Krajowy</text:span><text:span text:style-name="T100"><text:s/></text:span><text:span text:style-name="T101">Fundusz Szkoleniowy</text:span><text:span text:style-name="T102"><text:s/>:</text:span><text:span text:style-name="T103"><text:s text:c="2"/></text:span><text:span text:style-name="T104">1</text:span><text:span text:style-name="T105">94 782,78</text:span><text:span text:style-name="T106"><text:s/>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complex="Times New Roman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7.70475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0472in" svg:y="-0.00079in" svg:width="8.25551in" svg:height="1.562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UP Mikołów</dc:creator>
    <meta:creation-date>2021-06-24T07:28:00Z</meta:creation-date>
    <dc:date>2021-07-05T12:24:00Z</dc:date>
    <meta:print-date>2021-07-05T12:24:00Z</meta:print-date>
    <meta:template xlink:href="Normal" xlink:type="simple"/>
    <meta:editing-cycles>5</meta:editing-cycles>
    <meta:editing-duration>PT14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0" meta:character-count="4123" meta:row-count="29" meta:non-whitespace-character-count="3541"/>
  </office:meta>
</office:document-meta>
</file>