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fo:font-size="12pt" style:font-size-asian="12pt" style:font-size-complex="12pt" fo:language="pl" fo:country="PL"/>
    </style:style>
    <style:style style:name="P9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center" fo:line-height="150%" fo:margin-left="0.2479in">
        <style:tab-stops/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5" style:parent-style-name="Standard" style:family="paragraph">
      <style:paragraph-properties fo:widows="2" fo:orphans="2" fo:margin-bottom="0.1388in" fo:line-height="115%"/>
      <style:text-properties style:font-name="Times New Roman" fo:color="#FF0000" fo:font-size="12pt" style:font-size-asian="12pt" style:font-size-complex="12pt" fo:language="pl" fo:country="PL"/>
    </style:style>
    <style:style style:name="P16" style:parent-style-name="Standard" style:family="paragraph">
      <style:paragraph-properties fo:widows="2" fo:orphans="2" fo:margin-bottom="0.1388in" fo:line-height="115%"/>
      <style:text-properties style:font-name="Times New Roman" fo:color="#FF0000" fo:font-size="12pt" style:font-size-asian="12pt" style:font-size-complex="12pt" fo:language="pl" fo:country="PL"/>
    </style:style>
    <style:style style:name="P17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8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21" style:parent-style-name="Standard" style:family="paragraph">
      <style:paragraph-properties fo:text-align="justify" fo:margin-right="0.2347in"/>
    </style:style>
    <style:style style:name="T2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Times New Roman" fo:font-weight="bold" style:font-weight-asian="bold" fo:letter-spacing="-0.0006in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asian="TimesNewRomanPSMT" fo:font-weight="bold" style:font-weight-asian="bold" style:font-weight-complex="bold" fo:color="#000000" fo:font-size="12pt" style:font-size-asian="12pt" style:font-size-complex="12pt" fo:language="pl" fo:country="PL"/>
    </style:style>
    <style:style style:name="T28" style:parent-style-name="Internetlink" style:family="text">
      <style:text-properties style:font-name="Times New Roman" style:font-name-asian="TimesNewRomanPSMT" fo:font-weight="bold" style:font-weight-asian="bold" style:font-weight-complex="bold" fo:color="#000000" fo:font-size="12pt" style:font-size-asian="12pt" style:font-size-complex="12pt" fo:language="pl" fo:country="PL"/>
    </style:style>
    <style:style style:name="P29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justify" fo:line-height="150%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TableColumn32" style:family="table-column">
      <style:table-column-properties style:column-width="0.6659in" style:use-optimal-column-width="false"/>
    </style:style>
    <style:style style:name="TableColumn33" style:family="table-column">
      <style:table-column-properties style:column-width="3.5986in" style:use-optimal-column-width="false"/>
    </style:style>
    <style:style style:name="TableColumn34" style:family="table-column">
      <style:table-column-properties style:column-width="2.7083in" style:use-optimal-column-width="false"/>
    </style:style>
    <style:style style:name="Table31" style:family="table">
      <style:table-properties style:width="6.9729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line-height="150%" fo:margin-right="0.2347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justify" fo:line-height="150%" fo:margin-right="0.2347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justify" fo:line-height="150%" fo:margin-right="0.024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70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71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2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3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8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7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80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81" style:parent-style-name="Standard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82" style:parent-style-name="Standard" style:family="paragraph">
      <style:paragraph-properties fo:text-align="end"/>
    </style:style>
    <style:style style:name="T8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5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6" style:parent-style-name="Standard" style:family="paragraph">
      <style:paragraph-properties fo:margin-left="4in" fo:text-indent="-3.5076in">
        <style:tab-stops/>
      </style:paragraph-properties>
      <style:text-properties style:font-name-complex="Arial" fo:color="#FF0000" fo:language="pl" fo:country="PL"/>
    </style:style>
  </office:automatic-styles>
  <office:body>
    <office:text text:use-soft-page-breaks="true">
      <text:p text:style-name="P1"/>
      <text:p text:style-name="P9">Załącznik nr 10 do Wniosku</text:p>
      <text:p text:style-name="P10"/>
      <text:p text:style-name="P11">Oświadczenie Pracodawcy</text:p>
      <text:p text:style-name="P12">o spełnianiu Priorytetu nr III</text:p>
      <text:p text:style-name="P13"><text:span text:style-name="T14">Wsparcie kształcenia ustawicznego w zidentyfikowanych w danym powiecie zawodach deficytowych</text:span></text:p>
      <text:p text:style-name="P15"/>
      <text:p text:style-name="P16"/>
      <text:p text:style-name="P17"/>
      <text:p text:style-name="P18">…………………………………………………………………………………………………………</text:p>
      <text:p text:style-name="P19">(nazwa Pracodawcy)</text:p>
      <text:p text:style-name="P20"/>
      <text:p text:style-name="P21"><text:span text:style-name="T22">Oświadczam, że osoby</text:span><text:span text:style-name="T23"><text:s/></text:span><text:span text:style-name="T24">wskazane <text:s/>we Wniosku do kształcenia ustawicznego <text:s/>w ramach Priorytetu III <text:s/>będą uczestniczyć w <text:s/>kształceniu w następujących <text:s/>zawodach deficytowych<text:s/></text:span><text:span text:style-name="T25">zgodnie z<text:s/></text:span><text:span text:style-name="T26">B</text:span><text:span text:style-name="T27">arometrem Zawodów 2022 dla powiatu mikołowskiego publikowanego na stronie<text:s/></text:span><text:a xlink:href="https://www.barometrzawodow.pl/" office:target-frame-name="_top" xlink:show="replace"><text:span text:style-name="Internetlink">https://www.barometrzawodow.pl</text:span></text:a><text:span text:style-name="T28">.</text:span></text:p>
      <text:p text:style-name="P29"><text:s/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<text:s text:c="10"/>Forma i nazwa wnioskowanego<text:s/><text:line-break/><text:s text:c="12"/>kształcenia ustawicznego</text:p>
          </table:table-cell>
          <table:table-cell table:style-name="TableCell40">
            <text:p text:style-name="P41"><text:s text:c="10"/>Zawód deficytowy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……………………………….</text:p>
      <text:p text:style-name="P79">(data)</text:p>
      <text:p text:style-name="P80"><text:s/>……...………………………………………….</text:p>
      <text:p text:style-name="P81"><text:tab/><text:tab/></text:p>
      <text:p text:style-name="P82"><text:span text:style-name="T83"><text:s text:c="27"/></text:span><text:span text:style-name="T84"><text:s text:c="11"/>(podpis i pieczęć Pracodawcy <text:s/>lub osoby</text:span></text:p>
      <text:p text:style-name="P85">uprawnionej do reprezentowania Pracodawcy,<text:s/><text:line-break/>a w przypadku braku imiennej<text:s/>pieczątki należy<text:s/><text:line-break/>złożyć czytelny podpis)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60288" draw:style-name="a0" draw:name="Obraz 6" text:anchor-type="paragraph" svg:x="5.64097in" svg:y="0.07292in" svg:width="1.31614in" svg:height="0.54803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Obraz 4" text:anchor-type="paragraph" svg:x="0.26319in" svg:y="0.0875in" svg:width="0.91319in" svg:height="0.49722in" style:rel-width="scale" style:rel-height="scale"><draw:image xlink:href="media/image2.jpeg" xlink:type="simple" xlink:show="embed" xlink:actuate="onLoad"/><svg:title/><svg:desc/></draw:frame></text:span></text:p>
        <text:p text:style-name="P6"/>
        <text:p text:style-name="P7"><text:span text:style-name="T8">Powiatowy Urząd Pracy w Mikołowi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PUP Mikołów</dc:creator>
    <meta:creation-date>2022-02-08T11:19:00Z</meta:creation-date>
    <dc:date>2022-02-10T10:09:00Z</dc:date>
    <meta:print-date>2019-03-01T12:56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137" meta:character-count="959" meta:row-count="6" meta:non-whitespace-character-count="823"/>
  </office:meta>
</office:document-meta>
</file>