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5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6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7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line-height="150%" fo:margin-right="0.2361in"/>
    </style:style>
    <style:style style:name="T2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line-height="150%" fo:margin-right="0.2361in"/>
      <style:text-properties style:font-name="Times New Roman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line-height="150%" fo:margin-right="0.2361in"/>
      <style:text-properties style:font-name="Times New Roman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justify" fo:line-height="150%" fo:margin-right="0.2361in"/>
      <style:text-properties style:font-name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line-height="150%" fo:margin-right="0.2361in"/>
      <style:text-properties style:font-name="Times New Roman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line-height="150%" fo:margin-right="0.2361in"/>
      <style:text-properties style:font-name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Standard" style:family="paragraph">
      <style:paragraph-properties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43" style:parent-style-name="Standard" style:family="paragraph">
      <style:paragraph-properties fo:margin-left="4in" fo:text-indent="-3.5076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9">Załącznik nr 12 do Wniosku</text:p>
      <text:p text:style-name="P10"/>
      <text:p text:style-name="P11">Oświadczenie Pracodawcy</text:p>
      <text:p text:style-name="P12">o spełnianiu Priorytetu nr V</text:p>
      <text:p text:style-name="P13">Wsparcie kształcenia ustawicznego pracowników Centrów Integracji Społecznej, Klubów Integracji Społecznej, Warsztatów Terapii Zajęciowej, Zakładów<text:s/>Aktywności Zawodowej, członków lub pracowników spółdzielni socjalnych oraz pracowników zatrudnionych w podmiotach posiadających status przedsiębiorstwa społecznego wskazanych na liście/rejestrze przedsiębiorstw społecznych prowadzonym przez MRiPS</text:p>
      <text:p text:style-name="P14"/>
      <text:p text:style-name="P15"/>
      <text:p text:style-name="P16"/>
      <text:p text:style-name="P17">…………………………………………………………………………………………………………</text:p>
      <text:p text:style-name="P18">(nazwa Pracodawcy)</text:p>
      <text:p text:style-name="P19"/>
      <text:p text:style-name="P20"><text:span text:style-name="T21">Oświadczam, że osoby</text:span><text:span text:style-name="T22"><text:s/></text:span><text:span text:style-name="T23">wskazane <text:s/>we Wniosku do kształcenia ustawicznego <text:s/>w ramach Priorytetu V <text:s/>są pracownikami:</text:span></text:p>
      <text:p text:style-name="P24">- Centrum Integracji Społecznej,*</text:p>
      <text:p text:style-name="P25">- Klubu Integracji Społecznej, *</text:p>
      <text:p text:style-name="P26">- Warsztatu<text:s/>Terapii Zajęciowej, *</text:p>
      <text:p text:style-name="P27">- Zakładu Aktywności Zawodowej, *</text:p>
      <text:p text:style-name="P28">- członkami lub pracownikami spółdzielni socjalnych oraz pracownikami zatrudnionymi <text:s text:c="40"/>w podmiotach posiadających status przedsiębiorstwa społecznego wskazanych na<text:s/>liście/rejestrze przedsiębiorstw społecznych prowadzonym przez MRiPS.*</text:p>
      <text:p text:style-name="P29"/>
      <text:p text:style-name="P30"/>
      <text:p text:style-name="P31"/>
      <text:p text:style-name="P32"/>
      <text:p text:style-name="P33"/>
      <text:p text:style-name="P34">……………………………….</text:p>
      <text:p text:style-name="P35">(data)</text:p>
      <text:p text:style-name="P36"><text:s/>……...………………………………………….</text:p>
      <text:p text:style-name="P37"><text:tab/><text:tab/></text:p>
      <text:p text:style-name="P38"><text:span text:style-name="T39"><text:s text:c="27"/></text:span><text:span text:style-name="T40"><text:s text:c="11"/>(podpis i pieczęć Pracodawcy <text:s/>lub osoby</text:span></text:p>
      <text:p text:style-name="P41">uprawnionej do reprezentowania Pracodawcy,<text:s/><text:line-break/>a w przypadku braku imiennej pieczątki należy<text:s/><text:line-break/>złożyć czytelny podpis)</text:p>
      <text:p text:style-name="P42"/>
      <text:p text:style-name="P43"><text:span text:style-name="T4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5.64097in" svg:y="0.07292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6319in" svg:y="0.0875in" svg:width="0.91319in" svg:height="0.49722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><text:span text:style-name="T8">Powiatowy Urząd Pracy w Mikołow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2-02-08T12:17:00Z</meta:creation-date>
    <dc:date>2022-02-10T09:59:00Z</dc:date>
    <meta:print-date>2019-03-01T12:56:00Z</meta:print-date>
    <meta:template xlink:href="Normal" xlink:type="simple"/>
    <meta:editing-cycles>8</meta:editing-cycles>
    <meta:editing-duration>PT420S</meta:editing-duration>
    <meta:document-statistic meta:page-count="1" meta:paragraph-count="2" meta:word-count="189" meta:character-count="1326" meta:row-count="9" meta:non-whitespace-character-count="1139"/>
  </office:meta>
</office:document-meta>
</file>