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widows="2" fo:orphans="2" fo:text-align="center" fo:margin-bottom="0.1388in" fo:line-height="115%"/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4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5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6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7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justify" fo:line-height="150%" fo:margin-left="0.2479in" fo:text-inden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1" style:parent-style-name="Standard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end"/>
    </style:style>
    <style:style style:name="T3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" style:parent-style-name="Standard" style:family="paragraph">
      <style:paragraph-properties fo:margin-left="4in" fo:text-indent="-3.5076in">
        <style:tab-stops/>
      </style:paragraph-properties>
      <style:text-properties style:font-name-complex="Arial" fo:color="#FF0000" fo:language="pl" fo:country="PL"/>
    </style:style>
  </office:automatic-styles>
  <office:body>
    <office:text text:use-soft-page-breaks="true">
      <text:p text:style-name="P1"/>
      <text:p text:style-name="P8">Załącznik nr<text:s/>11<text:s/>do Wniosku</text:p>
      <text:p text:style-name="P9"/>
      <text:p text:style-name="P10">Oświadczenie Pracodawcy</text:p>
      <text:p text:style-name="P11">o spełnianiu Priorytetu nr IV</text:p>
      <text:p text:style-name="P12">Wsparcie kształcenia ustawicznego osób pracujących będących członkami rodzin wielodzietnych</text:p>
      <text:p text:style-name="P13"/>
      <text:p text:style-name="P14"/>
      <text:p text:style-name="P15"/>
      <text:p text:style-name="P16"/>
      <text:p text:style-name="P17">…………………………………………………………………………………………………………</text:p>
      <text:p text:style-name="P18">(nazwa Pracodawcy)</text:p>
      <text:p text:style-name="P19"/>
      <text:p text:style-name="P20"/>
      <text:p text:style-name="P21"/>
      <text:p text:style-name="P22">Oświadczam, że osoby korzystające z kształcenia ustawicznego w ramach priorytetu nr IV wydatkowania środków Krajowego Funduszu Szkoleniowego są członkami rodzin wielodzietnych, którzy na<text:s/>dzień złożenia wniosku posiadają Kartę Dużej Rodziny lub spełniają warunki jej posiadania.</text:p>
      <text:p text:style-name="P23"/>
      <text:p text:style-name="P24"/>
      <text:p text:style-name="P25"/>
      <text:p text:style-name="P26"/>
      <text:p text:style-name="P27"/>
      <text:p text:style-name="P28">……………………………….</text:p>
      <text:p text:style-name="P29">(data)</text:p>
      <text:p text:style-name="P30"><text:s/>……...………………………………………….</text:p>
      <text:p text:style-name="P31"><text:tab/><text:tab/></text:p>
      <text:p text:style-name="P32"><text:span text:style-name="T33"><text:s text:c="27"/></text:span><text:span text:style-name="T34"><text:s text:c="11"/>(podpis i pieczęć Pracodawcy <text:s/>lub osoby</text:span></text:p>
      <text:p text:style-name="P35">uprawnionej do<text:s/>reprezentowania Pracodawcy,<text:s/><text:line-break/>a w przypadku braku imiennej pieczątki należy<text:s/><text:line-break/>złożyć czytelny podpis)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6" text:anchor-type="paragraph" svg:x="5.67222in" svg:y="0.08681in" svg:width="1.31614in" svg:height="0.54803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4" text:anchor-type="paragraph" svg:x="0.24028in" svg:y="0.09028in" svg:width="0.91339in" svg:height="0.49724in" style:rel-width="scale" style:rel-height="scale"><draw:image xlink:href="media/image2.jpeg" xlink:type="simple" xlink:show="embed" xlink:actuate="onLoad"/><svg:title/><svg:desc/></draw:frame></text:span></text:p>
        <text:p text:style-name="P6"><text:span text:style-name="T7">Powiatowy Urząd Pracy w Mikołowie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2-02-08T11:36:00Z</meta:creation-date>
    <dc:date>2022-02-10T09:53:00Z</dc:date>
    <meta:print-date>2021-02-02T10:38:00Z</meta:print-date>
    <meta:template xlink:href="Normal" xlink:type="simple"/>
    <meta:editing-cycles>5</meta:editing-cycles>
    <meta:editing-duration>PT1440S</meta:editing-duration>
    <meta:document-statistic meta:page-count="1" meta:paragraph-count="1" meta:word-count="109" meta:character-count="766" meta:row-count="5" meta:non-whitespace-character-count="658"/>
  </office:meta>
</office:document-meta>
</file>