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9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center" fo:margin-left="0.25in">
        <style:tab-stops/>
      </style:paragraph-properties>
    </style:style>
    <style:style style:name="T1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T16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7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8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9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20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21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22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3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4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5" style:parent-style-name="Nagłówek11" style:family="paragraph">
      <style:paragraph-properties fo:text-align="justify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6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27" style:parent-style-name="Standard" style:family="paragraph">
      <style:paragraph-properties fo:text-align="justify" fo:margin-right="0.2347in"/>
    </style:style>
    <style:style style:name="T2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T3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P32" style:parent-style-name="Nagłówek11" style:family="paragraph">
      <style:paragraph-properties fo:text-align="justify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P33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4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5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6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4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4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42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43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44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45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46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47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48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49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50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1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2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color="#FF0000" fo:font-size="12pt" style:font-size-asian="12pt" style:font-size-complex="12pt" fo:language="pl" fo:country="PL"/>
    </style:style>
    <style:style style:name="P53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54" style:parent-style-name="Standard" style:family="paragraph">
      <style:paragraph-properties fo:margin-bottom="0.1388in" style:line-height-at-least="0.0694in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56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57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58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59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pl" fo:country="PL"/>
    </style:style>
  </office:automatic-styles>
  <office:body>
    <office:text text:use-soft-page-breaks="true">
      <text:p text:style-name="P1"/>
      <text:p text:style-name="P9">Załącznik nr 11 do Wniosku</text:p>
      <text:p text:style-name="P10"/>
      <text:p text:style-name="P11">Oświadczenie Pracodawcy</text:p>
      <text:p text:style-name="P12">o spełnianiu Priorytetu nr IV</text:p>
      <text:p text:style-name="P13"><text:span text:style-name="T14">(</text:span><text:span text:style-name="T15">Wsparcie<text:s/></text:span><text:span text:style-name="T16">kształcenia ustawicznego osób po 45 roku życia</text:span><text:span text:style-name="T17">)</text:span></text:p>
      <text:p text:style-name="P18"/>
      <text:p text:style-name="P19"/>
      <text:p text:style-name="P20"/>
      <text:p text:style-name="P21"/>
      <text:p text:style-name="P22"/>
      <text:p text:style-name="P23">…………………………………………………………………………………………………………</text:p>
      <text:p text:style-name="P24">(nazwa Pracodawcy)</text:p>
      <text:h text:style-name="P25" text:outline-level="2"/>
      <text:p text:style-name="P26"/>
      <text:p text:style-name="P27"><text:span text:style-name="T28">Oświadczam, że osoby<text:s/></text:span><text:span text:style-name="T29"><text:s/></text:span><text:span text:style-name="T30">wskazane do kształcenia <text:s/>ustawicznego w ramach Priorytetu IV <text:s text:c="2"/></text:span><text:span text:style-name="T31">ukończyły <text:s text:c="3"/>45 rok życia <text:s/>na dzień składania wniosku o dofinansowanie w ramach środków KFS.</text:span></text:p>
      <text:h text:style-name="P32" text:outline-level="2"/>
      <text:p text:style-name="P33"/>
      <text:p text:style-name="P34">Data urodzenia osoby wskazanej do kształcenia ustawicznego, która kwalifikuje się w ramach Priorytetu IV: …..............................</text:p>
      <text:p text:style-name="P35"/>
      <text:p text:style-name="P36"/>
      <text:p text:style-name="P37"><text:span text:style-name="T38">Uzasadnienie</text:span><text:span text:style-name="T39"><text:s/>potrzeby nabycia umiejętności wynikających ze szkolenia:.................................................................................................................................................</text:span><text:span text:style-name="T4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1">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2"/>
      <text:p text:style-name="P43"/>
      <text:p text:style-name="P44"/>
      <text:p text:style-name="P45"/>
      <text:p text:style-name="P46">………………………………………….<text:tab/></text:p>
      <text:p text:style-name="P47">(data)<text:tab/><text:tab/><text:tab/></text:p>
      <text:p text:style-name="P48"/>
      <text:p text:style-name="P49">…………….……………………………………….</text:p>
      <text:p text:style-name="P50"><text:s/>(podpis i pieczęć Pracodawcy <text:s/>lub osoby</text:p>
      <text:p text:style-name="P51">uprawnionej do reprezentowania Pracodawcy,<text:s/><text:line-break/>a w przypadku braku imiennej pieczątki należy<text:s/><text:line-break/>złożyć czytelny podpis)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" style:parent-style-name="Nagłówek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60288" draw:style-name="a0" draw:name="Obraz 4" text:anchor-type="paragraph" svg:x="0.19028in" svg:y="-0.02292in" svg:width="0.91319in" svg:height="0.49722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Obraz 6" text:anchor-type="paragraph" svg:x="5.74236in" svg:y="-0.09236in" svg:width="1.31597in" svg:height="0.54792in" style:rel-width="scale" style:rel-height="scale"><draw:image xlink:href="media/image2.jpeg" xlink:type="simple" xlink:show="embed" xlink:actuate="onLoad"/><svg:title/><svg:desc/></draw:frame></text:span></text:p>
        <text:p text:style-name="P6"/>
        <text:p text:style-name="P7"><text:span text:style-name="T8">Powiatowy Urząd Pracy w Mikołowi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PUP Mikołów</dc:creator>
    <meta:creation-date>2021-01-22T13:42:00Z</meta:creation-date>
    <dc:date>2021-07-06T06:18:00Z</dc:date>
    <meta:print-date>2019-01-22T09:05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210" meta:character-count="1469" meta:row-count="10" meta:non-whitespace-character-count="1261"/>
  </office:meta>
</office:document-meta>
</file>