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4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5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9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1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3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fo:color="#FF6666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fo:color="#000000" fo:letter-spacing="-0.0006i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color="#FF6666" fo:letter-spacing="-0.0006in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end"/>
    </style:style>
    <style:style style:name="T40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2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9">Załącznik nr 12 do Wniosku</text:p>
      <text:p text:style-name="P10"/>
      <text:p text:style-name="P11">Oświadczenie Pracodawcy</text:p>
      <text:p text:style-name="P12">o spełnianiu Priorytetu nr V</text:p>
      <text:p text:style-name="P13">(wsparcie kształcenia ustawicznego dla osób powracających na rynek pracy po przerwie związanej ze sprawowaniem opieki nad dzieckiem)</text:p>
      <text:p text:style-name="P14"/>
      <text:p text:style-name="P15"/>
      <text:p text:style-name="P16"/>
      <text:p text:style-name="P17"/>
      <text:p text:style-name="P18"/>
      <text:p text:style-name="P19"/>
      <text:p text:style-name="P20">…………………………………………………………………………………………………………</text:p>
      <text:p text:style-name="P21">(nazwa Pracodawcy)</text:p>
      <text:h text:style-name="P22" text:outline-level="2"/>
      <text:h text:style-name="P23" text:outline-level="2"><text:span text:style-name="T24">Oświadczam, że osoby<text:s/></text:span><text:span text:style-name="T25"><text:s/></text:span><text:span text:style-name="T26">wskazane <text:s/>we Wniosku do kształcenia <text:s/>ustawicznego w ramach Priorytetu V</text:span><text:span text:style-name="T27"><text:s text:c="14"/></text:span><text:span text:style-name="T28">w ciągu jednego roku</text:span><text:span text:style-name="T29"><text:s/></text:span><text:span text:style-name="T30">przed datą złożenia wniosku o dofinansowanie podjęły pracę po<text:s/></text:span><text:span text:style-name="T31">przerwie spowodowanej sprawowaniem opieki nad dzieckiem.</text:span></text:h>
      <text:p text:style-name="P32"/>
      <text:p text:style-name="P33"/>
      <text:p text:style-name="P34"/>
      <text:p text:style-name="P35">…………………………….</text:p>
      <text:p text:style-name="P36">(data)</text:p>
      <text:p text:style-name="P37"/>
      <text:p text:style-name="P38"><text:tab/><text:tab/><text:tab/>…………….……………………………………….</text:p>
      <text:p text:style-name="P39"><text:span text:style-name="T40"><text:s text:c="27"/></text:span><text:span text:style-name="T41"><text:s text:c="11"/>(podpis i pieczęć Pracodawcy <text:s/>lub osoby</text:span></text:p>
      <text:p text:style-name="P42">uprawnionej do reprezentowania Pracodawcy,<text:s/><text:line-break/>a w przypadku braku imiennej pieczątki należy<text:s/><text:line-break/>złożyć czytelny podpis)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0in" svg:y="0.00139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2153in" svg:y="0.0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1-01-22T13:39:00Z</meta:creation-date>
    <dc:date>2021-07-06T06:19:00Z</dc:date>
    <meta:print-date>2020-02-06T13:5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10" meta:character-count="773" meta:row-count="5" meta:non-whitespace-character-count="664"/>
  </office:meta>
</office:document-meta>
</file>