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7.0875in"/>
        </style:tab-stops>
      </style:paragraph-properties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2.2701in" style:use-optimal-column-width="false"/>
    </style:style>
    <style:style style:name="TableColumn6" style:family="table-column">
      <style:table-column-properties style:column-width="0.068in" style:use-optimal-column-width="false"/>
    </style:style>
    <style:style style:name="TableColumn7" style:family="table-column">
      <style:table-column-properties style:column-width="1.018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5444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1.0798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2.0388in" style:use-optimal-column-width="false"/>
    </style:style>
    <style:style style:name="TableColumn15" style:family="table-column">
      <style:table-column-properties style:column-width="1.9548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3" style:family="table">
      <style:table-properties style:width="10.0423in" fo:margin-left="-0.3694in" table:align="left"/>
    </style:style>
    <style:style style:name="TableRow19" style:family="table-row">
      <style:table-row-properties style:min-row-height="0.2104in" style:use-optimal-row-height="false"/>
    </style:style>
    <style:style style:name="TableCell2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min-row-height="0.1576in"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 fo:margin-left="0.0861in" fo:margin-right="0.37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1576in"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 fo:margin-left="0.0861in" fo:margin-right="0.37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1576in" style:use-optimal-row-height="false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5" style:family="table-row">
      <style:table-row-properties style:min-row-height="0.9305in" style:use-optimal-row-height="false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34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0.1555in"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34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34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7" style:parent-style-name="TableContents" style:family="paragraph">
      <style:paragraph-properties fo:text-align="justify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FF0000" fo:font-size="10pt" style:font-size-asian="10pt" style:font-size-complex="10pt"/>
    </style:style>
    <style:style style:name="P151" style:parent-style-name="TableContents" style:family="paragraph">
      <style:paragraph-properties fo:text-align="center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P154" style:parent-style-name="TableContents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" style:parent-style-name="TableContents" style:family="paragraph">
      <style:paragraph-properties fo:text-align="center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34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34in solid #000000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34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4" style:family="table-row">
      <style:table-row-properties style:min-row-height="0.1576in" style:use-optimal-row-height="false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34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" style:parent-style-name="TableContents" style:family="paragraph">
      <style:paragraph-properties fo:text-align="center"/>
    </style:style>
    <style:style style:name="T1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34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34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6" style:family="table-row">
      <style:table-row-properties style:min-row-height="1.5708in" style:use-optimal-row-height="false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ableCell203" style:family="table-cell">
      <style:table-cell-properties fo:border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34in solid #000000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34in solid #000000" style:writing-mode="lr-tb" fo:padding-top="0in" fo:padding-left="0.0069in" fo:padding-bottom="0in" fo:padding-right="0.0069in"/>
    </style:style>
    <style:style style:name="P2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34in solid #000000" style:writing-mode="lr-tb" fo:padding-top="0in" fo:padding-left="0.0069in" fo:padding-bottom="0in" fo:padding-right="0.0069in"/>
    </style:style>
    <style:style style:name="P2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min-row-height="0.1576in" style:use-optimal-row-height="false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27" style:family="table-cell">
      <style:table-cell-properties fo:border="0.0034in solid #000000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34in solid #000000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34in solid #000000" style:writing-mode="lr-tb" fo:padding-top="0in" fo:padding-left="0.0069in" fo:padding-bottom="0in" fo:padding-right="0.0069in"/>
    </style:style>
    <style:style style:name="P2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34in solid #000000" style:writing-mode="lr-tb" fo:padding-top="0in" fo:padding-left="0.0069in" fo:padding-bottom="0in" fo:padding-right="0.0069in"/>
    </style:style>
    <style:style style:name="P2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min-row-height="0.743in" style:use-optimal-row-height="false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P2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34in solid #000000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text-align="center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ableCell256" style:family="table-cell">
      <style:table-cell-properties fo:border="0.0034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ableCell261" style:family="table-cell">
      <style:table-cell-properties fo:border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34in solid #000000" style:writing-mode="lr-tb" fo:padding-top="0in" fo:padding-left="0.0069in" fo:padding-bottom="0in" fo:padding-right="0.0069in"/>
    </style:style>
    <style:style style:name="P2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ableCell27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34in solid #000000" style:writing-mode="lr-tb" fo:padding-top="0in" fo:padding-left="0.0069in" fo:padding-bottom="0in" fo:padding-right="0.0069in"/>
    </style:style>
    <style:style style:name="P2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34in solid #000000" style:writing-mode="lr-tb" fo:padding-top="0in" fo:padding-left="0.0069in" fo:padding-bottom="0in" fo:padding-right="0.0069in"/>
    </style:style>
    <style:style style:name="P2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34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min-row-height="0.0659in" style:use-optimal-row-height="false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="0.0034in solid #000000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TableContents" style:family="paragraph">
      <style:paragraph-properties fo:text-align="center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TableCell29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justify"/>
      <style:text-properties fo:font-size="5pt" style:font-size-asian="5pt" style:font-size-complex="5pt"/>
    </style:style>
    <style:style style:name="TableCell300" style:family="table-cell">
      <style:table-cell-properties fo:border="0.0034in solid #000000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justify"/>
      <style:text-properties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text-align="justify"/>
      <style:text-properties fo:font-size="5pt" style:font-size-asian="5pt" style:font-size-complex="5pt"/>
    </style:style>
    <style:style style:name="TableRow304" style:family="table-row">
      <style:table-row-properties style:min-row-height="0.209in" style:use-optimal-row-height="false"/>
    </style:style>
    <style:style style:name="TableCell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34in solid #000000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2" style:family="table-cell">
      <style:table-cell-properties fo:border="0.0034in solid #000000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P318" style:parent-style-name="Standard" style:family="paragraph">
      <style:text-properties fo:font-weight="bold" style:font-weight-asian="bold" style:font-weight-complex="bold"/>
    </style:style>
    <style:style style:name="P31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P321" style:parent-style-name="Standard" style:family="paragraph">
      <style:paragraph-properties style:text-autospace="none" fo:text-align="center"/>
    </style:style>
    <style:style style:name="T32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32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P324" style:parent-style-name="Standard" style:family="paragraph">
      <style:text-properties style:font-name-complex="Calibri" fo:font-size="8pt" style:font-size-asian="8pt" style:font-size-complex="8pt"/>
    </style:style>
    <style:style style:name="P325" style:parent-style-name="Standard" style:family="paragraph">
      <style:text-properties style:font-name-complex="Calibri" fo:font-size="8pt" style:font-size-asian="8pt" style:font-size-complex="8pt"/>
    </style:style>
    <style:style style:name="P326" style:parent-style-name="Standard" style:family="paragraph">
      <style:text-properties style:font-name-complex="Calibri" fo:font-size="8pt" style:font-size-asian="8pt" style:font-size-complex="8pt"/>
    </style:style>
    <style:style style:name="P327" style:parent-style-name="Standard" style:family="paragraph">
      <style:text-properties style:font-name-complex="Calibri" fo:font-size="8pt" style:font-size-asian="8pt" style:font-size-complex="8pt"/>
    </style:style>
    <style:style style:name="P328" style:parent-style-name="Standard" style:family="paragraph">
      <style:text-properties style:font-name-complex="Calibri" fo:font-size="8pt" style:font-size-asian="8pt" style:font-size-complex="8pt"/>
    </style:style>
    <style:style style:name="P329" style:parent-style-name="Standard" style:family="paragraph">
      <style:text-properties fo:font-weight="bold" style:font-weight-asian="bold" style:font-weight-complex="bold"/>
    </style:style>
    <style:style style:name="P33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3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P332" style:parent-style-name="Standard" style:family="paragraph">
      <style:paragraph-properties style:text-autospace="none" fo:text-align="center"/>
    </style:style>
    <style:style style:name="T33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33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T335" style:parent-style-name="Domyślnaczcionkaakapitu" style:family="text">
      <style:text-properties style:font-name-complex="Calibri" fo:font-size="8pt" style:font-size-asian="8pt" style:font-size-complex="8pt"/>
    </style:style>
    <style:style style:name="T336" style:parent-style-name="Domyślnaczcionkaakapitu" style:family="text">
      <style:text-properties style:font-name-complex="Calibri" fo:font-size="8pt" style:font-size-asian="8pt" style:font-size-complex="8pt"/>
    </style:style>
    <style:style style:name="T337" style:parent-style-name="Domyślnaczcionkaakapitu" style:family="text">
      <style:text-properties style:font-name-complex="Calibri" fo:font-size="8pt" style:font-size-asian="8pt" style:font-size-complex="8pt"/>
    </style:style>
    <style:style style:name="T338" style:parent-style-name="Domyślnaczcionkaakapitu" style:family="text">
      <style:text-properties style:font-name-complex="Calibri" fo:font-size="8pt" style:font-size-asian="8pt" style:font-size-complex="8pt"/>
    </style:style>
    <style:style style:name="T339" style:parent-style-name="Domyślnaczcionkaakapitu" style:family="text">
      <style:text-properties style:font-name-complex="Calibri" fo:font-size="8pt" style:font-size-asian="8pt" style:font-size-complex="8pt"/>
    </style:style>
    <style:style style:name="T340" style:parent-style-name="Domyślnaczcionkaakapitu" style:family="text">
      <style:text-properties style:font-name-complex="Calibri" fo:font-size="8pt" style:font-size-asian="8pt" style:font-size-complex="8pt"/>
    </style:style>
    <style:style style:name="T341" style:parent-style-name="Domyślnaczcionkaakapitu" style:family="text">
      <style:text-properties style:font-name-complex="Calibri" fo:font-size="8pt" style:font-size-asian="8pt" style:font-size-complex="8pt"/>
    </style:style>
    <style:style style:name="T342" style:parent-style-name="Domyślnaczcionkaakapitu" style:family="text">
      <style:text-properties style:font-name-complex="Calibri" fo:font-size="8pt" style:font-size-asian="8pt" style:font-size-complex="8pt"/>
    </style:style>
    <style:style style:name="T343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P344" style:parent-style-name="Standard" style:family="paragraph">
      <style:text-properties fo:font-weight="bold" style:font-weight-asian="bold" style:font-weight-complex="bold"/>
    </style:style>
    <style:style style:name="P34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4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P347" style:parent-style-name="Standard" style:family="paragraph">
      <style:paragraph-properties style:text-autospace="none" fo:text-align="center"/>
    </style:style>
    <style:style style:name="T34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34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T350" style:parent-style-name="Domyślnaczcionkaakapitu" style:family="text">
      <style:text-properties style:font-name-complex="Calibri" fo:font-size="8pt" style:font-size-asian="8pt" style:font-size-complex="8pt"/>
    </style:style>
    <style:style style:name="T351" style:parent-style-name="Domyślnaczcionkaakapitu" style:family="text">
      <style:text-properties style:font-name-complex="Calibri" fo:font-size="8pt" style:font-size-asian="8pt" style:font-size-complex="8pt"/>
    </style:style>
    <style:style style:name="T352" style:parent-style-name="Domyślnaczcionkaakapitu" style:family="text">
      <style:text-properties style:font-name-complex="Calibri" fo:font-size="8pt" style:font-size-asian="8pt" style:font-size-complex="8pt"/>
    </style:style>
    <style:style style:name="T353" style:parent-style-name="Domyślnaczcionkaakapitu" style:family="text">
      <style:text-properties style:font-name-complex="Calibri" fo:font-size="8pt" style:font-size-asian="8pt" style:font-size-complex="8pt"/>
    </style:style>
    <style:style style:name="T354" style:parent-style-name="Domyślnaczcionkaakapitu" style:family="text">
      <style:text-properties style:font-name-complex="Calibri" fo:font-size="8pt" style:font-size-asian="8pt" style:font-size-complex="8pt"/>
    </style:style>
    <style:style style:name="T355" style:parent-style-name="Domyślnaczcionkaakapitu" style:family="text">
      <style:text-properties style:font-name-complex="Calibri" fo:font-size="8pt" style:font-size-asian="8pt" style:font-size-complex="8pt"/>
    </style:style>
    <style:style style:name="T356" style:parent-style-name="Domyślnaczcionkaakapitu" style:family="text">
      <style:text-properties style:font-name-complex="Calibri" fo:font-size="8pt" style:font-size-asian="8pt" style:font-size-complex="8pt"/>
    </style:style>
    <style:style style:name="T357" style:parent-style-name="Domyślnaczcionkaakapitu" style:family="text">
      <style:text-properties style:font-name-complex="Calibri" fo:font-size="8pt" style:font-size-asian="8pt" style:font-size-complex="8pt"/>
    </style:style>
    <style:style style:name="T358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59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60" style:parent-style-name="Textbody" style:family="paragraph">
      <style:text-properties fo:font-size="10pt" style:font-size-asian="10pt" style:font-size-complex="10pt"/>
    </style:style>
    <style:style style:name="P361" style:parent-style-name="Textbody" style:family="paragraph">
      <style:text-properties fo:font-size="10pt" style:font-size-asian="10pt" style:font-size-complex="10pt"/>
    </style:style>
    <style:style style:name="P362" style:parent-style-name="Textbody" style:family="paragraph">
      <style:text-properties fo:font-size="10pt" style:font-size-asian="10pt" style:font-size-complex="10pt"/>
    </style:style>
    <style:style style:name="P363" style:parent-style-name="Textbody" style:family="paragraph">
      <style:text-properties fo:font-size="10pt" style:font-size-asian="10pt" style:font-size-complex="10pt"/>
    </style:style>
    <style:style style:name="TableColumn365" style:family="table-column">
      <style:table-column-properties style:column-width="6.3in" style:use-optimal-column-width="false"/>
    </style:style>
    <style:style style:name="Table364" style:family="table">
      <style:table-properties style:width="6.3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P369" style:parent-style-name="Textbody" style:family="paragraph">
      <style:text-properties fo:font-size="10pt" style:font-size-asian="10pt" style:font-size-complex="10pt"/>
    </style:style>
    <style:style style:name="P370" style:parent-style-name="Textbody" style:family="paragraph">
      <style:text-properties fo:font-size="10pt" style:font-size-asian="10pt" style:font-size-complex="10pt"/>
    </style:style>
    <style:style style:name="P37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Regulaminu przyznawania Pracodawcy środków z Krajowego Funduszu Szkoleniowego w Powiatowym Urzędzie Pracy w Mikołowie w <text:s/>2024r.</text:p>
      <text:p text:style-name="P2">CZĘŚĆ II – OCENA MERYTORYCZN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LICZBA PUNKTÓW</text:p>
          </table:table-cell>
          <table:covered-table-cell/>
          <table:table-cell table:style-name="TableCell26" table:number-columns-spanned="2">
            <text:p text:style-name="P27">UWAGI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Korzystanie przez<text:s/>Pracodawcę ze wsparcia w ramach KFS<text:s/>(pod uwagę brana jest ostatnia umowa zawarta <text:s text:c="14"/>w ramach KFS)</text:p>
          </table:table-cell>
          <table:table-cell table:style-name="TableCell35" table:number-columns-spanned="2">
            <text:p text:style-name="P36"><text:span text:style-name="T37">Pracodawca nigdy nie korzystał ze wsparcia w PUP Mikołów</text:span></text:p>
            <text:p text:style-name="P38">10 <text:s/>pkt</text:p>
          </table:table-cell>
          <table:covered-table-cell/>
          <table:table-cell table:style-name="TableCell39" table:number-columns-spanned="3">
            <text:p text:style-name="P40"><text:span text:style-name="T41">Pracodawca<text:s/></text:span><text:span text:style-name="T42"><text:s text:c="14"/></text:span><text:span text:style-name="T43">korzystał ze wsparcia w PUP Mikołów<text:s/></text:span><text:span text:style-name="T44">przed</text:span><text:span text:style-name="T45"><text:s text:c="2"/>2022</text:span><text:span text:style-name="T46"><text:s/>rokiem</text:span></text:p>
            <text:p text:style-name="P47">5 pkt</text:p>
          </table:table-cell>
          <table:covered-table-cell/>
          <table:covered-table-cell/>
          <table:table-cell table:style-name="TableCell48" table:number-columns-spanned="2">
            <text:p text:style-name="P49">Pracodawca <text:s text:c="14"/>korzystał ze <text:s text:c="3"/>wsparcia w roku bieżącym<text:s/>oraz <text:s text:c="14"/>w<text:s/>latach<text:s/>2023 <text:s text:c="19"/>i 2022</text:p>
            <text:p text:style-name="P50"><text:s/>0 pkt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 table:number-columns-spanned="8">
            <text:p text:style-name="P61">Elementy brane pod uwagę przy rozpatrywaniu wniosków wskazane w § 6 ust. 5<text:line-break/><text:s/>Rozporządzenia MPi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a)</text:p>
          </table:table-cell>
          <table:table-cell table:style-name="TableCell71" table:number-columns-spanned="2">
            <text:p text:style-name="P72">Zgodność dofinansowanych działań z ustalonymi priorytetami<text:s/><text:line-break/>wydatkowania środków KFS.</text:p>
          </table:table-cell>
          <table:covered-table-cell/>
          <table:table-cell table:style-name="TableCell73" table:number-columns-spanned="3">
            <text:p text:style-name="P74">Zgodność</text:p>
            <text:p text:style-name="P75">10 pkt</text:p>
          </table:table-cell>
          <table:covered-table-cell/>
          <table:covered-table-cell/>
          <table:table-cell table:style-name="TableCell76" table:number-columns-spanned="3">
            <text:p text:style-name="P77"><text:s/>Brak zgodności</text:p>
            <text:p text:style-name="P78">0 pkt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b)</text:p>
          </table:table-cell>
          <table:table-cell table:style-name="TableCell89" table:number-columns-spanned="2">
            <text:p text:style-name="P90"><text:span text:style-name="T91">Zgodność kompetencji nabywanych przez uczestników kształcenia ustawicznego z potrzebami lokalnego rynku<text:s/></text:span><text:span text:style-name="T92"><text:line-break/></text:span><text:span text:style-name="T93">pracy<text:s/></text:span></text:p>
          </table:table-cell>
          <table:covered-table-cell/>
          <table:table-cell table:style-name="TableCell94" table:number-columns-spanned="2">
            <text:p text:style-name="P95"><text:s text:c="3"/>Całkowita<text:s/></text:p>
            <text:p text:style-name="P96"><text:s text:c="3"/>zgodność <text:s text:c="3"/></text:p>
            <text:p text:style-name="P97">10 pkt<text:s/></text:p>
          </table:table-cell>
          <table:covered-table-cell/>
          <table:table-cell table:style-name="TableCell98" table:number-columns-spanned="3">
            <text:p text:style-name="P99">Częściowa<text:s/></text:p>
            <text:p text:style-name="P100">zgodność</text:p>
            <text:p text:style-name="P101">5 pkt</text:p>
          </table:table-cell>
          <table:covered-table-cell/>
          <table:covered-table-cell/>
          <table:table-cell table:style-name="TableCell102">
            <text:p text:style-name="P103">Brak<text:s/><text:line-break/>zgodności</text:p>
            <text:p text:style-name="P104">0 pkt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>c)</text:p>
          </table:table-cell>
          <table:table-cell table:style-name="TableCell115" table:number-columns-spanned="2">
            <text:p text:style-name="P116"><text:span text:style-name="T117">Koszt usługi kształcenia<text:s/></text:span><text:span text:style-name="T118">ustawicznego wskazanej do sfinansowania ze środków KFS w porównaniu z kosztami podobnych usług dostępnych na rynku</text:span></text:p>
          </table:table-cell>
          <table:covered-table-cell/>
          <table:table-cell table:style-name="TableCell119" table:number-columns-spanned="2">
            <text:p text:style-name="P120"><text:span text:style-name="T121">Wszystkie wskazane we wniosku koszty kształcenia są porównywalne ze średnią rynkową</text:span></text:p>
            <text:p text:style-name="P122">10 pkt <text:s/></text:p>
            <text:p text:style-name="P123">(100% ofert) <text:s text:c="7"/></text:p>
          </table:table-cell>
          <table:covered-table-cell/>
          <table:table-cell table:style-name="TableCell124" table:number-columns-spanned="3">
            <text:p text:style-name="P125">Nie wszystkie wskazane we wniosku koszty kształcenia są <text:s text:c="11"/>porównywalne <text:s text:c="13"/>z ceną rynkową</text:p>
            <text:p text:style-name="P126"><text:span text:style-name="T127"><text:s/></text:span><text:span text:style-name="T128">5 pkt<text:s/></text:span></text:p>
            <text:p text:style-name="P129"><text:span text:style-name="T130"><text:s/>(99%-1% ofert)</text:span></text:p>
          </table:table-cell>
          <table:covered-table-cell/>
          <table:covered-table-cell/>
          <table:table-cell table:style-name="TableCell131">
            <text:p text:style-name="P132"><text:span text:style-name="T133">Wszystkie wskazane <text:s/>we wniosku koszty kształcenia są <text:s text:c="2"/>znacznie zawyżone w stosunku do ceny rynkowej</text:span></text:p>
            <text:p text:style-name="P134">0 pkt (każda z ofert posiada zawyżoną cenę rynkową)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  <text:p text:style-name="P144">d)</text:p>
          </table:table-cell>
          <table:table-cell table:style-name="TableCell145" table:number-columns-spanned="2">
            <text:p text:style-name="P146"/>
            <text:p text:style-name="P147"><text:span text:style-name="T148">Posiadanie przez realizatora usługi kształcenia ustawicznego finansowanej ze środków KFS certyfikatów jakości oferowanych usług kształcenia ustawicznego</text:span></text:p>
          </table:table-cell>
          <table:covered-table-cell/>
          <table:table-cell table:style-name="TableCell149" table:number-columns-spanned="2">
            <text:p text:style-name="P150"/>
            <text:p text:style-name="P151"><text:span text:style-name="T152">Wszyscy <text:s text:c="13"/>wskazani <text:s text:c="16"/>realizatorzy usług posiadają<text:s/></text:span><text:span text:style-name="T153">certyfikat jakości</text:span></text:p>
            <text:p text:style-name="P154"><text:span text:style-name="T155">10 pkt<text:s/></text:span><text:span text:style-name="T156">(100% <text:s text:c="2"/>realizatorów) <text:s/></text:span></text:p>
          </table:table-cell>
          <table:covered-table-cell/>
          <table:table-cell table:style-name="TableCell157" table:number-columns-spanned="3">
            <text:p text:style-name="P158"/>
            <text:p text:style-name="P159"><text:span text:style-name="T160">Nie wszyscy wskazani <text:s text:c="15"/>realizatorzy usług posiadają certyfikat jakości</text:span></text:p>
            <text:p text:style-name="P161">5 pkt (99%-1% realizatorów)</text:p>
          </table:table-cell>
          <table:covered-table-cell/>
          <table:covered-table-cell/>
          <table:table-cell table:style-name="TableCell162">
            <text:p text:style-name="P163"/>
            <text:p text:style-name="P164"><text:span text:style-name="T165">Wskazani <text:s text:c="16"/>realizatorzy usług nie posiadają <text:s text:c="11"/>certyfikatu<text:s/></text:span><text:span text:style-name="T166">jakości<text:s/></text:span></text:p>
            <text:p text:style-name="P167">0 pkt (żaden z realizatorów nie <text:s text:c="9"/>posiada certyfikatu jakości)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e)</text:p>
          </table:table-cell>
          <table:table-cell table:style-name="TableCell177" table:number-columns-spanned="2">
            <text:p text:style-name="P178"><text:span text:style-name="T179">Plany dotyczące dalszego zatrudnienia osób, które będą objęte kształceniem ustawicznym finansowanym ze środków KFS</text:span></text:p>
          </table:table-cell>
          <table:covered-table-cell/>
          <table:table-cell table:style-name="TableCell180" table:number-columns-spanned="3">
            <text:p text:style-name="P181">Pozytywne</text:p>
            <text:p text:style-name="P182">10 pkt</text:p>
          </table:table-cell>
          <table:covered-table-cell/>
          <table:covered-table-cell/>
          <table:table-cell table:style-name="TableCell183" table:number-columns-spanned="3">
            <text:p text:style-name="P184">Negatywne/<text:s/></text:p>
            <text:p text:style-name="P185">Brak<text:s/>uzasadnienia</text:p>
            <text:p text:style-name="P186"><text:span text:style-name="T187">0 pkt</text:span>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 table:number-columns-spanned="2">
            <text:p text:style-name="TableContents"><text:span text:style-name="T200">Elementy brane pod uwagę przy rozpatrywaniu wniosków wskazane w § 5 ust. 1 pkt 4 Rozporządzenia MPiPS:<text:s/></text:span><text:span text:style-name="T201">Uzasadnienie <text:s/>potrzeby <text:s/>odbycia <text:s/>kształcenia <text:s/>ustawicznego, <text:s/>przy <text:s/>uwzględnieniu obecnych lub <text:s/>przyszłych <text:s/>potrzeb <text:s/></text:span><text:span text:style-name="T202">pracodawcy <text:s/>oraz <text:s/>obowiązujących <text:s/>priorytetów wydatkowania środków KFS.</text:span></text:p>
            <text:p text:style-name="TableContents"/>
          </table:table-cell>
          <table:covered-table-cell/>
          <table:table-cell table:style-name="TableCell203" table:number-columns-spanned="3">
            <text:p text:style-name="P204"><text:span text:style-name="T205">Rzeczowe uzasadnienie <text:s text:c="11"/>potrzeby odbycia <text:s text:c="20"/>kształcenia ustawicznego</text:span></text:p>
            <text:p text:style-name="P206">10 pkt</text:p>
          </table:table-cell>
          <table:covered-table-cell/>
          <table:covered-table-cell/>
          <table:table-cell table:style-name="TableCell207" table:number-columns-spanned="4">
            <text:p text:style-name="P208"><text:span text:style-name="T209">Brak rzeczowego <text:s text:c="20"/>uzasadnienia potrzeby <text:s text:c="12"/></text:span><text:span text:style-name="T210">odbycia kształcenia <text:s text:c="15"/>ustawicznego</text:span></text:p>
            <text:p text:style-name="P211">0 pkt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 table:number-columns-spanned="2">
            <text:p text:style-name="TableContents"><text:span text:style-name="T224">Elementy brane pod uwagę przy rozpatrywaniu wniosków wskazane w § 5 ust. 1 pkt 5 Rozporządzenia MPiPS:<text:s/></text:span><text:span text:style-name="T225">uzasadnienie wyboru realizatora usługi kształcenia ustawicznego finansowanej ze<text:s/></text:span><text:span text:style-name="T226">środków KFS</text:span></text:p>
          </table:table-cell>
          <table:covered-table-cell/>
          <table:table-cell table:style-name="TableCell227" table:number-columns-spanned="3">
            <text:p text:style-name="P228">Rzeczowe uzasadnienie <text:s text:c="9"/>wyboru realizatora usługi kształcenia ustawicznego</text:p>
            <text:p text:style-name="P229">10 pkt</text:p>
          </table:table-cell>
          <table:covered-table-cell/>
          <table:covered-table-cell/>
          <table:table-cell table:style-name="TableCell230" table:number-columns-spanned="4">
            <text:p text:style-name="P231"><text:span text:style-name="T232">Brak rzeczowego uzasadnienia wyboru realizatora usługi kształcenia <text:s text:c="21"/>ustawicznego</text:span></text:p>
            <text:p text:style-name="P233">0<text:s/>pkt</text:p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5</text:p>
          </table:table-cell>
          <table:table-cell table:style-name="TableCell246" table:number-columns-spanned="2">
            <text:p text:style-name="P247"><text:span text:style-name="T248">Dostępność środków KFS z<text:s/></text:span><text:span text:style-name="T249">uwzględnieniem środków otrzymanego limitu/ <text:s text:c="13"/>rezerwy</text:span></text:p>
            <text:p text:style-name="P250"/>
          </table:table-cell>
          <table:covered-table-cell/>
          <table:table-cell table:style-name="TableCell251" table:number-columns-spanned="3">
            <text:p text:style-name="P252"><text:span text:style-name="T253">Dostępne<text:s/></text:span><text:span text:style-name="T254"><text:line-break/></text:span><text:span text:style-name="T255">środki</text:span></text:p>
          </table:table-cell>
          <table:covered-table-cell/>
          <table:covered-table-cell/>
          <table:table-cell table:style-name="TableCell256" table:number-columns-spanned="4">
            <text:p text:style-name="P257"><text:span text:style-name="T258">Brak<text:s/></text:span><text:span text:style-name="T259"><text:line-break/></text:span><text:span text:style-name="T260">środków</text:span>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2">
            <text:p text:style-name="TableContents"><text:span text:style-name="T273">W przypadku kursów –<text:s/></text:span><text:span text:style-name="T274">posiadanie przez realizatora usługi kształcenia ustawicznego dokumentu, na podstawie którego prowadzi on pozaszkolne formy<text:s/></text:span><text:span text:style-name="T275">kształcenia ustawicznego</text:span></text:p>
          </table:table-cell>
          <table:covered-table-cell/>
          <table:table-cell table:style-name="TableCell276" table:number-columns-spanned="3">
            <text:p text:style-name="P277"/>
            <text:p text:style-name="P278">Posiada</text:p>
          </table:table-cell>
          <table:covered-table-cell/>
          <table:covered-table-cell/>
          <table:table-cell table:style-name="TableCell279" table:number-columns-spanned="4">
            <text:p text:style-name="P280"/>
            <text:p text:style-name="P281">Nie posiada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6">
            <text:p text:style-name="P292">OCENA KOŃCOWA</text:p>
            <text:p text:style-name="P293">[ <text:s text:c="4"/>] <text:s/>Pozytywna <text:s text:c="11"/>[ <text:s text:c="2"/>] <text:s/>Negatyw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Ilość punktów</text:p>
            <text:p text:style-name="P296"><text:span text:style-name="T297">…../80</text:span>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6">
            <text:p text:style-name="TableContents"><text:span text:style-name="T306">UWAGI</text:span><text:span text:style-name="T307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ext:p text:style-name="P317">Członkowie Komisji oceniający Wniosek:</text:p>
      <text:p text:style-name="P318">1…………………………………</text:p>
      <text:p text:style-name="P319">Oświadczam, że:</text:p>
      <text:p text:style-name="P320">- nie zachodzi żadna z<text:s/>okoliczności określonych w art. 24 § <text:s/>1 i 2 ustawy z dnia 14 czerwca 1960 r. - Kodeks postępowania <text:s/>administracyjnego<text:bookmark-start text:name="_Hlk64458441"/><text:s/>(Dz.U. 2023 poz. 775),<text:s/><text:bookmark-end text:name="_Hlk64458441"/>które skutkują wyłączeniem mnie z udziału w procesie oceny wniosku,</text:p>
      <text:p text:style-name="P321"><text:span text:style-name="T322">- nie zachodzą żadne okoliczności mogące budzić uzasadnione wątpliwości, co do mojej bezstronności względem podmiotu ubiegającego się o dofinansowanie, który złożył wniosek będący przedmiotem oceny,</text:span></text:p>
      <text:p text:style-name="P323">- nie brałem osobistego udziału wykraczającego poza obowiązki służbowe w przygotowaniu wniosku<text:s/>będącego przedmiotem oceny.</text:p>
      <text:p text:style-name="P324"><text:tab/><text:tab/><text:tab/><text:tab/><text:tab/><text:tab/><text:tab/><text:tab/>Podpis…................................</text:p>
      <text:p text:style-name="P325"/>
      <text:p text:style-name="P326"/>
      <text:p text:style-name="P327"/>
      <text:p text:style-name="P328"/>
      <text:soft-page-break/>
      <text:p text:style-name="P329">2. ………………………………..</text:p>
      <text:p text:style-name="P330">Oświadczam, że:</text:p>
      <text:p text:style-name="P331">- nie zachodzi żadna z okoliczności określonych w art. 24 § <text:s/>1 i 2 ustawy z dnia 14 czerwca 1960 r. - Kodeks postępowania<text:s/>administracyjnego <text:s/>(Dz.U. 2023 poz. 775), które skutkują wyłączeniem mnie z udziału w procesie oceny wniosku,</text:p>
      <text:p text:style-name="P332"><text:span text:style-name="T333">- nie zachodzą żadne okoliczności mogące budzić uzasadnione wątpliwości, co do mojej bezstronności względem podmiotu ubiegającego się o dofinansowanie, który złożył wniosek będący przedmiotem oceny,</text:span></text:p>
      <text:p text:style-name="P334">- nie brałem osobistego udziału wykraczającego poza obowiązki służbowe w przygotowaniu wniosku będącego przedmiotem oceny.</text:p>
      <text:p text:style-name="Standard"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Podpis</text:span><text:span text:style-name="T343">…................................</text:span></text:p>
      <text:p text:style-name="P344">3…………………………………</text:p>
      <text:p text:style-name="P345">Oświadczam, że:</text:p>
      <text:p text:style-name="P346">- nie zachodzi żadna z okoliczności określonych w art. 24 § <text:s/>1 i 2 ustawy z dnia 14 czerwca 1960 r. - Kodeks postępowania administracyjnego (Dz.U. 2023 poz. 775), <text:s/>które skutkują wyłączeniem mnie z udziału w procesie oceny wniosku,</text:p>
      <text:p text:style-name="P347"><text:span text:style-name="T348">- nie zachodzą żadne okoliczności mogące budzić uzasadnione wątpliwości, co do mojej bezstronności względem podmiotu ubiegającego się o dofinansowanie, który złożył wniosek będący przedmiotem oceny,</text:span></text:p>
      <text:p text:style-name="P349">- nie brałem osobistego udziału wykraczającego poza obowiązki służbowe w przygotowaniu wniosku będącego przedmiotem oceny.</text:p>
      <text:p text:style-name="Standard"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Podpis</text:span><text:span text:style-name="T358">…................................</text:span></text:p>
      <text:p text:style-name="P359">Ostateczna decyzja Dyrektora PUP:</text:p>
      <text:p text:style-name="P360">Wniosek został rozpatrzony</text:p>
      <text:p text:style-name="P361">[ <text:s text:c="3"/>] pozytywnie</text:p>
      <text:p text:style-name="P362">Przyznano dofinansowanie w wysokości: <text:s text:c="3"/>……………………………………………………… złotych</text:p>
      <text:p text:style-name="P363">[ <text:s text:c="2"/>] negatywnie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TableContents"><text:span text:style-name="T368">UWAGI</text:span><text:s/></text:p>
          </table:table-cell>
        </table:table-row>
      </table:table>
      <text:p text:style-name="P369"/>
      <text:p text:style-name="P370"/>
      <text:p text:style-name="P371"><text:s text:c="150"/>…………………………………………………………</text:p>
      <text:p text:style-name="Textbody"><text:span text:style-name="T372"><text:s text:c="124"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Data i podpis Dyrektora P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zepiak</meta:initial-creator>
    <dc:creator>PUP Mikołów</dc:creator>
    <meta:creation-date>2024-02-29T06:06:00Z</meta:creation-date>
    <dc:date>2024-03-04T12:22:00Z</dc:date>
    <meta:print-date>2024-03-04T12:22:00Z</meta:print-date>
    <meta:template xlink:href="Normal" xlink:type="simple"/>
    <meta:editing-cycles>9</meta:editing-cycles>
    <meta:editing-duration>PT318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2" meta:word-count="878" meta:character-count="6138" meta:row-count="43" meta:non-whitespace-character-count="5272"/>
  </office:meta>
</office:document-meta>
</file>