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margin-right="0.2347in"/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paragraph-properties fo:margin-right="0.2347in"/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center" fo:margin-right="0.093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1" style:parent-style-name="Nagłówek11" style:family="paragraph">
      <style:paragraph-properties fo:text-align="justify"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2" style:parent-style-name="Nagłówek11" style:family="paragraph">
      <style:paragraph-properties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3" style:parent-style-name="Nagłówek11" style:family="paragraph">
      <style:paragraph-properties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4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>Załącznik nr 8 do Wniosku</text:p>
      <text:p text:style-name="P9">Oświadczenie Pracodawcy</text:p>
      <text:p text:style-name="P10">o spełnianiu Priorytetu nr I</text:p>
      <text:p text:style-name="P11">(Wsparcie kształcenia ustawicznego osób zatrudnionych w firmach, które na skutek obostrzeń zapobiegających rozprzestrzenianiu się choroby COVID-19,<text:s/></text:p>
      <text:p text:style-name="P12"><text:s text:c="53"/>musiały ograniczyć swoją działalność)</text:p>
      <text:p text:style-name="P13"/>
      <text:p text:style-name="P14"/>
      <text:p text:style-name="P15"/>
      <text:p text:style-name="P16">…………………………………………………………………………………………………………</text:p>
      <text:p text:style-name="P17">(nazwa Pracodawcy)</text:p>
      <text:p text:style-name="P18"/>
      <text:p text:style-name="P19"/>
      <text:h text:style-name="P20" text:outline-level="2"/>
      <text:h text:style-name="P21" text:outline-level="2">Oświadczam, że konieczne jest nabycie nowych umiejętności/kwalifikacji przez osoby wskazane we<text:s/>wniosku o dofinansowanie kosztów kształcenia ustawicznego pracowników i pracodawców w związku<text:s/><text:s text:c="18"/>z rozszerzeniem/ przekwalifikowaniem* <text:s/>obszaru działalności ww. podmiotu spowodowane ograniczeniem działalności pracodawcy na skutek obostrzeń zapobiegających rozprzestrzenianiu się choroby COVID19, nałożonych na podstawie art. .................................................... ustawy z dnia<text:s/><text:s text:c="18"/>5 grudnia 2008 r.<text:s/>o zapobieganiu oraz zwalczaniu zakażeń i chorób zakaźnych u ludzi (Dz.<text:s/>U. z 2020 r. poz. 1845 i 2112)** .</text:h>
      <text:h text:style-name="P22" text:outline-level="2"><text:tab/></text:h>
      <text:h text:style-name="P23" text:outline-level="2"><text:tab/></text:h>
      <text:h text:style-name="P24" text:outline-level="2"/>
      <text:p text:style-name="P25"/>
      <text:p text:style-name="P26"/>
      <text:p text:style-name="P27">………………………………………….<text:tab/></text:p>
      <text:p text:style-name="P28"><text:s/>(data)<text:tab/><text:tab/><text:tab/></text:p>
      <text:p text:style-name="P29"/>
      <text:p text:style-name="P30">…………….……………………………………….</text:p>
      <text:p text:style-name="P31"><text:s/>(podpis i pieczęć Pracodawcy <text:s/>lub osoby</text:p>
      <text:p text:style-name="P32">uprawnionej do reprezentowania Pracodawcy,<text:s/><text:line-break/>a w przypadku braku imiennej pieczątki należy<text:s/><text:line-break/>złożyć czytelny<text:s/>podpis)</text:p>
      <text:p text:style-name="P33"/>
      <text:p text:style-name="P34"/>
      <text:p text:style-name="P35"/>
      <text:p text:style-name="P36"/>
      <text:p text:style-name="P37">* niepotrzebne skreślić</text:p>
      <text:p text:style-name="P38">**należy podać podstawę prawną obostrzeń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4" text:anchor-type="paragraph" svg:x="0.15694in" svg:y="0.08056in" svg:width="0.91339in" svg:height="0.49724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Powiatowy Urząd Pracy w Mikołowie</text:span><text:span text:style-name="T7"><draw:frame draw:z-index="251660288" draw:style-name="a1" draw:name="Obraz 6" text:anchor-type="paragraph" svg:x="5.64724in" svg:y="-0.48543in" svg:width="1.31614in" svg:height="0.54803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2T13:50:00Z</meta:creation-date>
    <dc:date>2021-02-02T10:37:00Z</dc:date>
    <meta:print-date>2021-02-02T10:37:00Z</meta:print-date>
    <meta:template xlink:href="Normal" xlink:type="simple"/>
    <meta:editing-cycles>8</meta:editing-cycles>
    <meta:editing-duration>PT420S</meta:editing-duration>
    <meta:document-statistic meta:page-count="1" meta:paragraph-count="2" meta:word-count="188" meta:character-count="1318" meta:row-count="9" meta:non-whitespace-character-count="1132"/>
  </office:meta>
</office:document-meta>
</file>