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4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margin-right="0.2347in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line-height="150%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3.5986in" style:use-optimal-column-width="false"/>
    </style:style>
    <style:style style:name="TableColumn27" style:family="table-column">
      <style:table-column-properties style:column-width="2.7083in" style:use-optimal-column-width="false"/>
    </style:style>
    <style:style style:name="Table24" style:family="table">
      <style:table-properties style:width="6.9729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justify" fo:line-height="150%" fo:margin-right="0.024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6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1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end"/>
    </style:style>
    <style:style style:name="T7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8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</office:automatic-styles>
  <office:body>
    <office:text text:use-soft-page-breaks="true">
      <text:p text:style-name="P1"/>
      <text:p text:style-name="P8">Załącznik nr 13 do Wniosku</text:p>
      <text:p text:style-name="P9"/>
      <text:p text:style-name="P10">Oświadczenie Pracodawcy</text:p>
      <text:p text:style-name="P11">o spełnianiu Priorytetu nr VI</text:p>
      <text:p text:style-name="P12">(wsparcie kształcenia ustawicznego w związku z rozwojem w firmach technologii i zastosowaniem wprowadzanych przez firmy narzędzi pracy)</text:p>
      <text:p text:style-name="P13"/>
      <text:p text:style-name="P14"/>
      <text:p text:style-name="P15"/>
      <text:p text:style-name="P16">…………………………………………………………………………………………………………</text:p>
      <text:p text:style-name="P17">(nazwa Pracodawcy)</text:p>
      <text:p text:style-name="P18"/>
      <text:p text:style-name="P19"><text:span text:style-name="T20">Oświadczam, że spełniam wymagania ww. priorytetu i jestem/będę w stanie udowodnić, że w ciągu jednego roku przez złożeniem wniosku bądź w ciągu trzech miesięcy po jego złożeniu<text:s/></text:span><text:span text:style-name="T21">zostały/zostaną zakupione nowe maszyny i narzędzia, bądź będą wdrożone nowe technologie i systemy, a osoby objęte kształceniem ustawicznym będą wykonywać nowe zadania związane <text:s text:c="78"/>z<text:s/></text:span><text:span text:style-name="T22">wprowadzonymi/planowanymi do wprowadzenia zmianami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zakupionej maszyny/narzędzia/wdrożonej technologii lub systemu</text:p>
          </table:table-cell>
          <table:table-cell table:style-name="TableCell33">
            <text:p text:style-name="P34"><text:s text:c="9"/>Nazwa dokumentu poświadczającego zakup, decyzję dyrektora/zarządu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……………………………….</text:p>
      <text:p text:style-name="P72">(data)</text:p>
      <text:p text:style-name="P73"><text:s/>……...………………………………………….</text:p>
      <text:p text:style-name="P74"><text:tab/><text:tab/></text:p>
      <text:p text:style-name="P75"><text:span text:style-name="T76"><text:s text:c="27"/></text:span><text:span text:style-name="T77"><text:s text:c="11"/>(podpis i pieczęć Pracodawcy <text:s/>lub osoby</text:span></text:p>
      <text:p text:style-name="P78">uprawnionej do reprezentowania Pracodawcy,<text:s/><text:line-break/>a w przypadku braku imiennej pieczątki należy<text:s/><text:line-break/>złożyć czytelny podpis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7222in" svg:y="0.08681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4028in" svg:y="0.09028in" svg:width="0.91339in" svg:height="0.49724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Powiatowy Urząd Pracy w Mikołowie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1-01-22T13:45:00Z</meta:creation-date>
    <dc:date>2021-07-06T06:19:00Z</dc:date>
    <meta:print-date>2021-02-02T10:38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70" meta:character-count="1190" meta:row-count="8" meta:non-whitespace-character-count="1022"/>
  </office:meta>
</office:document-meta>
</file>