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7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</style:style>
    <style:style style:name="T1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1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3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margin-right="0.2347in"/>
    </style:style>
    <style:style style:name="T2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P34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4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5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7" style:parent-style-name="Standard" style:family="paragraph">
      <style:paragraph-properties fo:margin-bottom="0.1388in" style:line-height-at-least="0.0694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59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60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61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62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7">Załącznik nr<text:s/>11<text:s/>do Wniosku</text:p>
      <text:p text:style-name="P8"/>
      <text:p text:style-name="P9">Oświadczenie Pracodawcy</text:p>
      <text:p text:style-name="P10">o spełnianiu Priorytetu nr<text:s/>IV</text:p>
      <text:p text:style-name="P11"><text:span text:style-name="T12">(</text:span><text:span text:style-name="T13">Wsparcie<text:s/></text:span><text:span text:style-name="T14">kształcenia ustawicznego osób po 45 roku życia</text:span><text:span text:style-name="T15">)</text:span></text:p>
      <text:p text:style-name="P16"/>
      <text:p text:style-name="P17"/>
      <text:p text:style-name="P18"/>
      <text:p text:style-name="P19"/>
      <text:p text:style-name="P20"/>
      <text:p text:style-name="P21">…………………………………………………………………………………………………………</text:p>
      <text:p text:style-name="P22">(nazwa Pracodawcy)</text:p>
      <text:h text:style-name="P23" text:outline-level="2"/>
      <text:p text:style-name="P24"/>
      <text:p text:style-name="P25"><text:span text:style-name="T26">Oświadczam, że osoby<text:s/></text:span><text:span text:style-name="T27"><text:s/></text:span><text:span text:style-name="T28">wskazane do kształcenia <text:s/>ustawicznego w ramach Priorytetu<text:s/></text:span><text:span text:style-name="T29">IV</text:span><text:span text:style-name="T30"><text:s text:c="3"/></text:span><text:span text:style-name="T31">ukończyły <text:s text:c="3"/>45 rok życia <text:s/>na dzień składania wniosku o dofinansowanie<text:s/></text:span><text:span text:style-name="T32">w ramach środków KFS</text:span><text:span text:style-name="T33">.</text:span></text:p>
      <text:h text:style-name="P34" text:outline-level="2"/>
      <text:p text:style-name="P35"/>
      <text:p text:style-name="P36">Data urodzenia osoby wskazanej do kształcenia ustawicznego, która kwalifikuje się w ramach Priorytetu<text:s/>IV: …..............................</text:p>
      <text:p text:style-name="P37"/>
      <text:p text:style-name="P38"/>
      <text:p text:style-name="P39"><text:span text:style-name="T40">Uzasadnienie</text:span><text:span text:style-name="T41"><text:s/>potrzeby nabycia umiejętności wynikających ze szkolenia:.....................................................................................</text:span><text:span text:style-name="T4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4">.......................................................</text:span></text:p>
      <text:p text:style-name="P45"/>
      <text:p text:style-name="P46"/>
      <text:p text:style-name="P47"/>
      <text:p text:style-name="P48"/>
      <text:p text:style-name="P49">………………………………………….<text:tab/></text:p>
      <text:p text:style-name="P50">(data)<text:tab/><text:tab/><text:tab/></text:p>
      <text:p text:style-name="P51"/>
      <text:p text:style-name="P52">…………….……………………………………….</text:p>
      <text:p text:style-name="P53"><text:s/>(podpis i pieczęć Pracodawcy <text:s/>lub osoby</text:p>
      <text:p text:style-name="P54">uprawnionej do reprezentowania Pracodawcy,<text:s/><text:line-break/>a w przypadku braku imiennej pieczątki należy<text:s/><text:line-break/>złożyć czytelny podpis)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Powiatowy Urząd Pracy w Mikołowie</text:span><text:span text:style-name="T5"><draw:frame draw:z-index="251659264" draw:style-name="a0" draw:name="Obraz 6" text:anchor-type="paragraph" svg:x="5.74094in" svg:y="-0.51654in" svg:width="1.31614in" svg:height="0.54803in" style:rel-width="scale" style:rel-height="scale"><draw:image xlink:href="media/image1.jpg" xlink:type="simple" xlink:show="embed" xlink:actuate="onLoad"/><svg:title/><svg:desc/></draw:frame></text:span><text:span text:style-name="T6"><draw:frame draw:z-index="251660288" draw:style-name="a1" draw:name="Obraz 4" text:anchor-type="paragraph" svg:x="0.18898in" svg:y="-0.51654in" svg:width="0.91339in" svg:height="0.49724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Anna Filipek</dc:creator>
    <meta:creation-date>2021-01-22T13:42:00Z</meta:creation-date>
    <dc:date>2021-01-22T13:43:00Z</dc:date>
    <meta:print-date>2019-01-22T09:0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0" meta:character-count="1469" meta:row-count="10" meta:non-whitespace-character-count="1261"/>
  </office:meta>
</office:document-meta>
</file>