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3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Lucida Sans Unicode" style:font-name-complex="Mangal" fo:font-weight="normal" style:font-weight-asian="normal" style:font-weight-complex="normal" fo:font-size="12pt" style:font-size-asian="12pt" style:font-size-complex="12pt" fo:language="pl" fo:country="PL" style:language-complex="hi" style:country-complex="IN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9">Załącznik nr 14 do Wniosku</text:p>
      <text:p text:style-name="P10"/>
      <text:p text:style-name="P11">Oświadczenie Pracodawcy</text:p>
      <text:p text:style-name="P12">o spełnianiu Priorytetu nr VII</text:p>
      <text:p text:style-name="P13">(wsparcie kształcenia ustawicznego osób, które<text:s/><text:bookmark-start text:name="_Hlk62650700"/>nie posiadają świadectwa ukończenia szkoły lub świadectwa dojrzałości<text:bookmark-end text:name="_Hlk62650700"/>)</text:p>
      <text:p text:style-name="P14"/>
      <text:p text:style-name="P15"/>
      <text:p text:style-name="P16"/>
      <text:p text:style-name="P17"/>
      <text:p text:style-name="P18"/>
      <text:p text:style-name="P19"/>
      <text:p text:style-name="P20">…………………………………………………………………………………………………………</text:p>
      <text:p text:style-name="P21">(nazwa Pracodawcy)</text:p>
      <text:h text:style-name="P22" text:outline-level="2"/>
      <text:h text:style-name="P23" text:outline-level="2"><text:span text:style-name="T24">Oświadczam, że osoby<text:s/></text:span><text:span text:style-name="T25"><text:s/></text:span><text:span text:style-name="T26">wskazane <text:s/>we Wniosku do kształcenia <text:s/>ustawicznego w ramach Priorytetu VII</text:span><text:span text:style-name="T27"><text:s/></text:span><text:span text:style-name="T28">nie posiadają świadectwa ukończenia szkoły lub świadectwa dojrzałości.</text:span></text:h>
      <text:p text:style-name="P29"/>
      <text:p text:style-name="P30"/>
      <text:p text:style-name="P31"/>
      <text:p text:style-name="P32">…………………………….</text:p>
      <text:p text:style-name="P33">(data)</text:p>
      <text:p text:style-name="P34"/>
      <text:p text:style-name="P35"><text:tab/><text:tab/><text:tab/>…………….……………………………………….</text:p>
      <text:p text:style-name="P36"><text:span text:style-name="T37"><text:s text:c="27"/></text:span><text:span text:style-name="T38"><text:s text:c="11"/>(podpis i pieczęć Pracodawcy <text:s/>lub osoby</text:span></text:p>
      <text:p text:style-name="P39">uprawnionej do reprezentowania Pracodawcy,<text:s/><text:line-break/>a w przypadku braku imiennej pieczątki należy<text:s/><text:line-break/>złożyć czytelny podpis)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5139in" svg:y="0.27153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61312" draw:style-name="a1" draw:name="Obraz 4" text:anchor-type="paragraph" svg:x="0.40903in" svg:y="0.2062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7T13:36:00Z</meta:creation-date>
    <dc:date>2021-07-06T07:34:00Z</dc:date>
    <meta:print-date>2021-07-06T07:3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