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right="0.2347in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fo:letter-spacing="-0.0055i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fo:letter-spacing="-0.0062in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fo:letter-spacing="-0.0041i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letter-spacing="-0.0006in" fo:font-size="12pt" style:font-size-asian="12pt" style:font-size-complex="12pt" fo:language="pl" fo:country="PL"/>
    </style:style>
    <style:style style:name="P41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6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margin-bottom="0.1388in" style:line-height-at-least="0.0694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6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7">Załącznik nr 9 do Wniosku</text:p>
      <text:p text:style-name="P8"/>
      <text:p text:style-name="P9">Oświadczenie Pracodawcy</text:p>
      <text:p text:style-name="P10">o spełnianiu Priorytetu nr II</text:p>
      <text:p text:style-name="P11"><text:span text:style-name="T12">(</text:span><text:span text:style-name="T13">Wsparcie<text:s/></text:span><text:span text:style-name="T14">kształcenia ustawicznego osób po 45 roku życia</text:span><text:span text:style-name="T15">)</text:span></text:p>
      <text:p text:style-name="P16"/>
      <text:p text:style-name="P17"/>
      <text:p text:style-name="P18"/>
      <text:p text:style-name="P19"/>
      <text:p text:style-name="P20"/>
      <text:p text:style-name="P21">…………………………………………………………………………………………………………</text:p>
      <text:p text:style-name="P22">(nazwa Pracodawcy)</text:p>
      <text:h text:style-name="P23" text:outline-level="2"/>
      <text:p text:style-name="P24"/>
      <text:p text:style-name="P25"><text:span text:style-name="T26">Oświadczam, że osoby<text:s/></text:span><text:span text:style-name="T27"><text:s/></text:span><text:span text:style-name="T28">wskazane do kształcenia <text:s/>ustawicznego w ramach Priorytetu<text:s/></text:span><text:span text:style-name="T29">I</text:span><text:span text:style-name="T30">I <text:s text:c="2"/></text:span><text:span text:style-name="T31">ukończyły</text:span><text:span text:style-name="T32"><text:s text:c="3"/></text:span><text:span text:style-name="T33"><text:s/>45 rok życia <text:s/>na dzień składania wniosku o dofinansowanie <text:s/>w ramach środków KFS kosztów</text:span><text:span text:style-name="T34"><text:s/></text:span><text:span text:style-name="T35">kształcenia</text:span><text:span text:style-name="T36"><text:s/></text:span><text:span text:style-name="T37">ustawicznego pracowników<text:s/></text:span><text:span text:style-name="T38">i</text:span><text:span text:style-name="T39"><text:s/></text:span><text:span text:style-name="T40">pracodawców.</text:span></text:p>
      <text:h text:style-name="P41" text:outline-level="2"/>
      <text:p text:style-name="P42"/>
      <text:p text:style-name="P43">Data urodzenia osoby wskazanej do kształcenia ustawicznego, która kwalifikuje się w ramach Priorytetu VI: …..............................</text:p>
      <text:p text:style-name="P44"/>
      <text:p text:style-name="P45"/>
      <text:p text:style-name="P46"><text:span text:style-name="T47">Uzasadnienie</text:span><text:span text:style-name="T48"><text:s/>potrzeby nabycia umiejętności wynikających ze szkolenia:.......................................................................................</text:span><text:span text:style-name="T4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1">.....................................................</text:span></text:p>
      <text:p text:style-name="P52"/>
      <text:p text:style-name="P53"/>
      <text:p text:style-name="P54"/>
      <text:p text:style-name="P55"/>
      <text:p text:style-name="P56">………………………………………….<text:tab/></text:p>
      <text:p text:style-name="P57">(data)<text:tab/><text:tab/><text:tab/></text:p>
      <text:p text:style-name="P58"/>
      <text:p text:style-name="P59">…………….……………………………………….</text:p>
      <text:p text:style-name="P60"><text:s/>(podpis i pieczęć Pracodawcy <text:s/>lub osoby</text:p>
      <text:p text:style-name="P61">uprawnionej do reprezentowania Pracodawcy,<text:s/><text:line-break/>a w przypadku braku imiennej pieczątki należy<text:s/><text:line-break/>złożyć czytelny podpis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Powiatowy Urząd Pracy w Mikołowie</text:span><text:span text:style-name="T5"><draw:frame draw:z-index="251659264" draw:style-name="a0" draw:name="Obraz 6" text:anchor-type="paragraph" svg:x="5.74094in" svg:y="-0.51654in" svg:width="1.31614in" svg:height="0.54803in" style:rel-width="scale" style:rel-height="scale"><draw:image xlink:href="media/image1.jpg" xlink:type="simple" xlink:show="embed" xlink:actuate="onLoad"/><svg:title/><svg:desc/></draw:frame></text:span><text:span text:style-name="T6"><draw:frame draw:z-index="251660288" draw:style-name="a1" draw:name="Obraz 4" text:anchor-type="paragraph" svg:x="0.18898in" svg:y="-0.51654in" svg:width="0.91339in" svg:height="0.49724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Filipek</dc:creator>
    <meta:creation-date>2019-03-01T13:01:00Z</meta:creation-date>
    <dc:date>2020-09-07T07:33:00Z</dc:date>
    <meta:print-date>2019-01-22T09:05:00Z</meta:print-date>
    <meta:template xlink:href="Normal" xlink:type="simple"/>
    <meta:editing-cycles>16</meta:editing-cycles>
    <meta:editing-duration>PT600S</meta:editing-duration>
    <meta:document-statistic meta:page-count="1" meta:paragraph-count="3" meta:word-count="218" meta:character-count="1527" meta:row-count="10" meta:non-whitespace-character-count="1312"/>
  </office:meta>
</office:document-meta>
</file>