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1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2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asian="Lucida Sans Unicode" style:font-name-complex="Mangal" fo:font-weight="normal" style:font-weight-asian="normal" style:font-weight-complex="normal" fo:font-size="12pt" style:font-size-asian="12pt" style:font-size-complex="12pt" fo:language="pl" fo:country="PL" style:language-complex="hi" style:country-complex="IN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42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8">Załącznik nr 14 do Wniosku</text:p>
      <text:p text:style-name="P9"/>
      <text:p text:style-name="P10">Oświadczenie Pracodawcy</text:p>
      <text:p text:style-name="P11">o spełnianiu Priorytetu nr VII</text:p>
      <text:p text:style-name="P12">(wsparcie kształcenia ustawicznego osób, które<text:s/><text:bookmark-start text:name="_Hlk62650700"/>nie posiadają świadectwa<text:s/>ukończenia szkoły lub świadectwa<text:s/>dojrzałości<text:bookmark-end text:name="_Hlk62650700"/>)</text:p>
      <text:p text:style-name="P13"/>
      <text:p text:style-name="P14"/>
      <text:p text:style-name="P15"/>
      <text:p text:style-name="P16"/>
      <text:p text:style-name="P17"/>
      <text:p text:style-name="P18"/>
      <text:p text:style-name="P19">…………………………………………………………………………………………………………</text:p>
      <text:p text:style-name="P20">(nazwa Pracodawcy)</text:p>
      <text:h text:style-name="P21" text:outline-level="2"/>
      <text:h text:style-name="P22" text:outline-level="2"><text:span text:style-name="T23">Oświadczam, że osoby<text:s/></text:span><text:span text:style-name="T24"><text:s/></text:span><text:span text:style-name="T25">wskazane <text:s/>we Wniosku do kształcenia <text:s/>ustawicznego w ramach Priorytetu<text:s/></text:span><text:span text:style-name="T26">VII</text:span><text:span text:style-name="T27"><text:s/></text:span><text:span text:style-name="T28">nie posiadają świadectwa ukończenia szkoły lub świadectwa dojrzałości</text:span><text:span text:style-name="T29">.</text:span></text:h>
      <text:p text:style-name="P30"/>
      <text:p text:style-name="P31"/>
      <text:p text:style-name="P32"/>
      <text:p text:style-name="P33">…………………………….</text:p>
      <text:p text:style-name="P34">(data)</text:p>
      <text:p text:style-name="P35"/>
      <text:p text:style-name="P36"><text:tab/><text:tab/><text:tab/>…………….……………………………………….</text:p>
      <text:p text:style-name="P37"><text:span text:style-name="T38"><text:s text:c="27"/></text:span><text:span text:style-name="T39"><text:s text:c="11"/>(podpis i pieczęć Pracodawcy <text:s/>lub osoby</text:span></text:p>
      <text:p text:style-name="P40">uprawnionej do reprezentowania Pracodawcy,<text:s/><text:line-break/>a w przypadku braku imiennej pieczątki<text:s/>należy<text:s/><text:line-break/>złożyć czytelny podpis)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><text:span text:style-name="T5">Powiatowy Urząd Pracy w Mikołowie</text:span><text:span text:style-name="T6"><draw:frame draw:z-index="251659264" draw:style-name="a0" draw:name="Obraz 4" text:anchor-type="paragraph" svg:x="0.26181in" svg:y="-0.49567in" svg:width="0.91339in" svg:height="0.49724in" style:rel-width="scale" style:rel-height="scale"><draw:image xlink:href="media/image1.jpg" xlink:type="simple" xlink:show="embed" xlink:actuate="onLoad"/><svg:title/><svg:desc/></draw:frame></text:span><text:span text:style-name="T7"><draw:frame draw:z-index="251660288" draw:style-name="a1" draw:name="Obraz 6" text:anchor-type="paragraph" svg:x="5.68189in" svg:y="-0.55906in" svg:width="1.31614in" svg:height="0.54803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Anna Filipek</dc:creator>
    <meta:creation-date>2021-01-27T13:36:00Z</meta:creation-date>
    <dc:date>2021-01-27T13:38:00Z</dc:date>
    <meta:print-date>2019-03-01T12:5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97" meta:character-count="680" meta:row-count="4" meta:non-whitespace-character-count="584"/>
  </office:meta>
</office:document-meta>
</file>