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4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5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59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353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14cm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16cm" fo:language="pl" fo:country="PL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11cm" fo:language="pl" fo:country="PL" style:font-size-asian="12pt" style:font-name-complex="Times New Roman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Załącznik nr 9 do Wniosku</text:p>
      <text:p text:style-name="P14"/>
      <text:p text:style-name="P14">Oświadczenie Pracodawcy </text:p>
      <text:p text:style-name="P13">o spełnianiu Priorytetu nr II</text:p>
      <text:p text:style-name="P10"><text:span text:style-name="T1">(</text:span><text:span text:style-name="T3">Wsparcie </text:span><text:span text:style-name="T2">kształcenia ustawicznego osób po 45 roku życia</text:span><text:span text:style-name="T1">)</text:span></text:p>
      <text:p text:style-name="P5"/>
      <text:p text:style-name="P5"/>
      <text:p text:style-name="P16"/>
      <text:p text:style-name="P16"/>
      <text:p text:style-name="P18"/>
      <text:p text:style-name="P18">…………………………………………………………………………………………………………</text:p>
      <text:p text:style-name="P19">(nazwa Pracodawcy)</text:p>
      <text:h text:style-name="P3" text:outline-level="2"/>
      <text:p text:style-name="P17"/>
      <text:p text:style-name="P20"><text:span text:style-name="T1">Oświadczam, że osoby </text:span><text:span text:style-name="T3"><text:s/></text:span><text:span text:style-name="T1">wskazane do kształcenia <text:s/>ustawicznego w ramach Priorytetu VI <text:s text:c="2"/></text:span><text:span text:style-name="T3">ukończyły 45 rok życia <text:s/>na dzień składania wniosku o dofinansowanie <text:s/>w ramach środków KFS kosztów</text:span><text:span text:style-name="T4"> </text:span><text:span text:style-name="T3">kształcenia</text:span><text:span text:style-name="T5"> </text:span><text:span text:style-name="T3">ustawicznego pracowników </text:span><text:span text:style-name="T1">i</text:span><text:span text:style-name="T6"> </text:span><text:span text:style-name="T3">pracodawców.</text:span><text:bookmark text:name="_GoBack"/><text:span text:style-name="T3"> </text:span></text:p>
      <text:h text:style-name="P4" text:outline-level="2"/>
      <text:p text:style-name="P17"/>
      <text:p text:style-name="P17">Data urodzenia osoby wskazanej do kształcenia ustawicznego, która kwalifikuje się w ramach Priorytetu VI: …..............................</text:p>
      <text:p text:style-name="P17"/>
      <text:p text:style-name="P17"/>
      <text:p text:style-name="P6"><text:span text:style-name="T7">Uzasadnienie</text:span> potrzeby nabycia umiejętności wynikających ze szkoleni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11">………………………………………….<text:tab/></text:p>
      <text:p text:style-name="P11">(data)<text:tab/><text:tab/><text:tab/></text:p>
      <text:p text:style-name="P11"/>
      <text:p text:style-name="P12">…………….……………………………………….</text:p>
      <text:p text:style-name="P9"><text:s/>(podpis i pieczęć Pracodawcy <text:s/>lub osoby </text:p>
      <text:p text:style-name="P9">uprawnionej do reprezentowania Pracodawcy, <text:line-break/>a w przypadku braku imiennej pieczątki należy <text:line-break/>złożyć czytelny podpis)</text:p>
      <text:p text:style-name="P22"/>
      <text:p text:style-name="P21"/>
      <text:p text:style-name="P23"/>
      <text:p text:style-name="P7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Powiatowy Urząd Pracy w Mikołowie<draw:frame draw:style-name="Mfr1" draw:name="Obraz 6" text:anchor-type="char" svg:x="14.582cm" svg:y="-1.312cm" svg:width="3.343cm" svg:height="1.392cm" draw:z-index="1"><draw:image xlink:href="Pictures/1000000000000640000002AAD58C4115.jpg" xlink:type="simple" xlink:show="embed" xlink:actuate="onLoad"/></draw:frame><draw:frame draw:style-name="Mfr1" draw:name="Obraz 4" text:anchor-type="char" svg:x="0.48cm" svg:y="-1.312cm" svg:width="2.32cm" svg:height="1.263cm" draw:z-index="0"><draw:image xlink:href="Pictures/10000000000002800000016C1589CD08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3:01:00.80</meta:creation-date>
    <dc:date>2020-01-23T12:47:57.67</dc:date>
    <meta:print-date>2019-01-22T09:05:00</meta:print-date>
    <meta:editing-cycles>14</meta:editing-cycles>
    <meta:editing-duration>PT10M26S</meta:editing-duration>
    <meta:generator>OpenOffice/4.1.3$Win32 OpenOffice.org_project/413m1$Build-9783</meta:generator>
    <meta:document-statistic meta:table-count="0" meta:image-count="2" meta:object-count="0" meta:page-count="1" meta:paragraph-count="15" meta:word-count="106" meta:character-count="1523"/>
  </office:meta>
</office:document-meta>
</file>