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0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1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3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4" style:parent-style-name="Standard" style:family="paragraph">
      <style:paragraph-properties fo:margin-right="0.2347in"/>
    </style:style>
    <style:style style:name="T2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TableColumn31" style:family="table-column">
      <style:table-column-properties style:column-width="4.702in" style:use-optimal-column-width="false"/>
    </style:style>
    <style:style style:name="TableColumn32" style:family="table-column">
      <style:table-column-properties style:column-width="2.0736in" style:use-optimal-column-width="false"/>
    </style:style>
    <style:style style:name="Table30" style:family="table">
      <style:table-properties style:width="6.7756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1" style:family="paragraph">
      <style:paragraph-properties fo:widows="2" fo:orphans="2" fo:text-align="end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Row36" style:family="table-row">
      <style:table-row-properties style:min-row-height="0.570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agłówek11" style:family="paragraph">
      <style:paragraph-properties fo:widows="2" fo:orphans="2" fo:margin-left="0in">
        <style:tab-stops>
          <style:tab-stop style:type="left" style:position="0.220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główek11" style:family="paragraph">
      <style:paragraph-properties fo:widows="2" fo:orphans="2" style:snap-to-layout-grid="false"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Row41" style:family="table-row">
      <style:table-row-properties style:min-row-height="0.389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agłówek11" style:family="paragraph">
      <style:paragraph-properties fo:widows="2" fo:orphans="2" fo:margin-left="0in">
        <style:tab-stops>
          <style:tab-stop style:type="left" style:position="0.220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główek11" style:family="paragraph">
      <style:paragraph-properties fo:widows="2" fo:orphans="2" style:snap-to-layout-grid="false"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Row46" style:family="table-row">
      <style:table-row-properties style:min-row-height="0.389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agłówek11" style:family="paragraph">
      <style:paragraph-properties fo:widows="2" fo:orphans="2" fo:margin-left="0in">
        <style:tab-stops>
          <style:tab-stop style:type="left" style:position="0.220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agłówek11" style:family="paragraph">
      <style:paragraph-properties fo:widows="2" fo:orphans="2" style:snap-to-layout-grid="false"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51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52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53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5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0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1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64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5" style:parent-style-name="Standard" style:family="paragraph">
      <style:paragraph-properties fo:margin-bottom="0.1388in" style:line-height-at-least="0.0694in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11">Załącznik nr 15 do Wniosku</text:p>
      <text:p text:style-name="P12">Oświadczenie Pracodawcy</text:p>
      <text:p text:style-name="P13">o spełnianiu Priorytetu nr VIII</text:p>
      <text:p text:style-name="P14"/>
      <text:p text:style-name="P15">(wsparcie realizacji szkoleń dla instruktorów praktycznej nauki zawodu bądź osób mających zamiar podjęcia się tego zajęcia, opiekunów praktyk<text:s/>zawodowych i opiekunów stażu uczniowskiego oraz szkoleń branżowych dla nauczycieli kształcenia zawodowego)</text:p>
      <text:p text:style-name="P16"/>
      <text:p text:style-name="P17"/>
      <text:p text:style-name="P18"/>
      <text:p text:style-name="P19"/>
      <text:p text:style-name="P20"/>
      <text:p text:style-name="P21">…………………………………………………………………………………………………………</text:p>
      <text:p text:style-name="P22">(nazwa Pracodawcy)</text:p>
      <text:h text:style-name="P23" text:outline-level="2"/>
      <text:p text:style-name="P24"><text:span text:style-name="T25">Oświadczam, że osoby</text:span><text:span text:style-name="T26"><text:s/></text:span><text:span text:style-name="T27">wskazane we Wniosku do kształcenia ustawicznego w ramach</text:span><text:span text:style-name="T28"><text:s text:c="21"/>Priorytetu VIII będą uczestniczyć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h text:style-name="P35" text:outline-level="2">Właściwe zaznaczyć</text:h>
          </table:table-cell>
          <table:covered-table-cell/>
        </table:table-row>
        <table:table-row table:style-name="TableRow36">
          <table:table-cell table:style-name="TableCell37">
            <text:h text:style-name="P38" text:outline-level="2">w obowiązkowym szkoleniu branżowym nauczycieli teoretycznych przedmiotów zawodowych lub/i nauczycieli praktycznej nauki zawodu</text:h>
          </table:table-cell>
          <table:table-cell table:style-name="TableCell39">
            <text:h text:style-name="P40" text:outline-level="2"/>
          </table:table-cell>
        </table:table-row>
        <table:table-row table:style-name="TableRow41">
          <table:table-cell table:style-name="TableCell42">
            <text:h text:style-name="P43" text:outline-level="2">w kształceniu ustawicznym dla<text:s/>instruktorów praktycznej nauki zawodu lub deklarujących chęć podjęcia się takiego zajęcia</text:h>
            <text:h text:style-name="Nagłówek11" text:outline-level="2"/>
          </table:table-cell>
          <table:table-cell table:style-name="TableCell44">
            <text:h text:style-name="P45" text:outline-level="2"/>
          </table:table-cell>
        </table:table-row>
        <table:table-row table:style-name="TableRow46">
          <table:table-cell table:style-name="TableCell47">
            <text:h text:style-name="P48" text:outline-level="2">w kształceniu ustawicznym opiekunów praktyk i opiekunów stażu uczniowskiego</text:h>
          </table:table-cell>
          <table:table-cell table:style-name="TableCell49">
            <text:h text:style-name="P50" text:outline-level="2"/>
          </table:table-cell>
        </table:table-row>
      </table:table>
      <text:h text:style-name="P51" text:outline-level="2"/>
      <text:p text:style-name="P52"/>
      <text:p text:style-name="P53"/>
      <text:p text:style-name="P54"/>
      <text:p text:style-name="P55"/>
      <text:p text:style-name="P56"/>
      <text:p text:style-name="P57">………………………………………….<text:tab/></text:p>
      <text:p text:style-name="P58">(data)<text:tab/><text:tab/><text:tab/></text:p>
      <text:p text:style-name="P59"/>
      <text:p text:style-name="P60">…………….……………………………………….</text:p>
      <text:p text:style-name="P61"><text:s/>(podpis i pieczęć<text:s/>Pracodawcy <text:s/>lub osoby</text:p>
      <text:p text:style-name="P62">uprawnionej do reprezentowania Pracodawcy,<text:s/><text:line-break/>a w przypadku braku imiennej pieczątki należy<text:s/><text:line-break/>złożyć czytelny podpis)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8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0in" svg:y="0.00833in" svg:width="1.31597in" svg:height="0.54792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8403in" svg:y="0.09167in" svg:width="0.91319in" svg:height="0.49722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/>
        <text:p text:style-name="P8"/>
        <text:p text:style-name="P9"><text:span text:style-name="T10">Powiatowy Urząd Pracy w Mikołow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1-01-22T13:49:00Z</meta:creation-date>
    <dc:date>2021-07-06T07:35:00Z</dc:date>
    <meta:print-date>2021-07-06T07:3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57" meta:character-count="1101" meta:row-count="7" meta:non-whitespace-character-count="946"/>
  </office:meta>
</office:document-meta>
</file>