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01cm" fo:margin-left="-0.199cm" fo:margin-right="0.249cm" table:align="margins" style:writing-mode="lr-tb"/>
    </style:style>
    <style:style style:name="Tabela1.A" style:family="table-column">
      <style:table-column-properties style:column-width="1.692cm" style:rel-column-width="6262*"/>
    </style:style>
    <style:style style:name="Tabela1.B" style:family="table-column">
      <style:table-column-properties style:column-width="6.034cm" style:rel-column-width="22341*"/>
    </style:style>
    <style:style style:name="Tabela1.C" style:family="table-column">
      <style:table-column-properties style:column-width="9.975cm" style:rel-column-width="369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353cm" fo:line-height="115%" fo:orphans="2" fo:widows="2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orphans="2" fo:widows="2" fo:text-indent="0cm" style:auto-text-indent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596cm" fo:line-height="150%" fo:text-align="center" style:justify-single-word="false" fo:orphans="2" fo:widows="2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.062cm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margin-left="10.16cm" fo:margin-right="0cm" fo:text-indent="-8.909cm" style:auto-text-indent="false"/>
      <style:text-properties fo:color="#ff0000" fo:language="pl" fo:country="PL" style:font-name-complex="Arial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596cm" fo:line-height="100%" fo:text-align="justify" style:justify-single-word="false" fo:orphans="2" fo:widows="2" fo:text-indent="0cm" style:auto-text-indent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letter-spacing="-0.002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Załącznik nr 12 do Wniosku </text:p>
      <text:p text:style-name="P6"/>
      <text:p text:style-name="P6">Oświadczenie Pracodawcy </text:p>
      <text:p text:style-name="P6">o spełnianiu Priorytetu nr V</text:p>
      <text:p text:style-name="P8">(wsparcie kształcenia ustawicznego w obszarach/branżach kluczowych dla rozwoju powiatu/województwa wskazanych w dokumentach strategicznych/planach rozwoju)</text:p>
      <text:p text:style-name="P12"/>
      <text:p text:style-name="P12"/>
      <text:p text:style-name="P13"/>
      <text:p text:style-name="P13">…………………………………………………………………………………………………………</text:p>
      <text:p text:style-name="P14">(nazwa Pracodawcy)</text:p>
      <text:p text:style-name="P16"/>
      <text:p text:style-name="P19">Oświadczam, że <text:s/>osoby<text:span text:style-name="T3"> </text:span>wskazane<text:bookmark text:name="_GoBack"/> <text:s/>we Wniosku do kształcenia ustawicznego <text:s/>w ramach Priorytetu V będą uczestniczyć w <text:s/>kształceniu w obszarach/branżach kluczowych dla rozwoju powiatu/województwa wskazanych w dokumentach strategicznych/planach rozwoju)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20">Nazwa Strategii</text:p>
          </table:table-cell>
          <table:table-cell table:style-name="Tabela1.C1" office:value-type="string">
            <text:p text:style-name="P20"><text:s text:c="9"/>Cel strategiczny, strona dokumentu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24">Zintegrowana strategia rozwoju <text:s/>dla obszaru funkcjonalnego powiatu mikołowskiego wraz <text:s text:c="18"/>z przygotowaniem Planu <text:s/>Operacyjnego na lata 2017-2025</text:p>
          </table:table-cell>
          <table:table-cell table:style-name="Tabela1.C1" office:value-type="string">
            <text:p text:style-name="P18"/>
          </table:table-cell>
        </table:table-row>
      </table:tabl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……………………………….</text:p>
      <text:p text:style-name="P9">(data)</text:p>
      <text:p text:style-name="P10"><text:s/>……...………………………………………….</text:p>
      <text:p text:style-name="P7"><text:tab/><text:tab/></text:p>
      <text:p text:style-name="P5"><text:span text:style-name="T1"><text:s text:c="27"/></text:span><text:span text:style-name="T2"><text:s text:c="11"/>(podpis i pieczęć Pracodawcy <text:s/>lub osoby </text:span></text:p>
      <text:p text:style-name="P4">uprawnionej do reprezentowania Pracodawcy, <text:line-break/>a w przypadku braku imiennej pieczątki należy <text:line-break/>złożyć czytelny podpi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506cm" svg:y="-1.233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4:35.65</meta:creation-date>
    <dc:date>2020-02-06T13:55:48.24</dc:date>
    <meta:print-date>2020-02-06T13:55:20.82</meta:print-date>
    <meta:editing-cycles>20</meta:editing-cycles>
    <meta:editing-duration>PT1H29M36S</meta:editing-duration>
    <meta:generator>OpenOffice/4.1.3$Win32 OpenOffice.org_project/413m1$Build-9783</meta:generator>
    <meta:document-statistic meta:table-count="1" meta:image-count="2" meta:object-count="0" meta:page-count="1" meta:paragraph-count="19" meta:word-count="111" meta:character-count="1030"/>
  </office:meta>
</office:document-meta>
</file>