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9.14cm"/>
    </style:style>
    <style:style style:name="Tabela1.C" style:family="table-column">
      <style:table-column-properties style:column-width="6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15%" fo:orphans="2" fo:widows="2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62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10.16cm" fo:margin-right="0cm" fo:text-indent="-8.909cm" style:auto-text-indent="false"/>
      <style:text-properties fo:color="#ff0000" fo:language="pl" fo:country="PL" style:font-name-complex="Ari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596cm" fo:line-height="150%" fo:text-align="center" style:justify-single-word="false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Załącznik nr 11 do Wniosku </text:p>
      <text:p text:style-name="P6"/>
      <text:p text:style-name="P6">Oświadczenie Pracodawcy </text:p>
      <text:p text:style-name="P6">o spełnianiu Priorytetu nr IV</text:p>
      <text:p text:style-name="P8">(wsparcie kształcenia ustawicznego w związku z rozwojem w firmach technologii i zastosowaniem wprowadzanych przez firmy narzędzi pracy)</text:p>
      <text:p text:style-name="P12"/>
      <text:p text:style-name="P12"/>
      <text:p text:style-name="P13"/>
      <text:p text:style-name="P13">…………………………………………………………………………………………………………</text:p>
      <text:p text:style-name="P14">(nazwa Pracodawcy)</text:p>
      <text:p text:style-name="P16"/>
      <text:p text:style-name="P20"><text:span text:style-name="T1">Oświadczam, że spełniam wymagania ww. priorytetu i jestem/będę w stanie udowodnić, że w ciągu jednego roku przez złożeniem wniosku bądź w ciągu trzech miesięcy po jego złożeniu zostały/zostaną zakupione nowe maszyny i narzędzia, bądź będą wdrożone nowe technologie <text:s text:c="18"/>i systemy, a osoby objęte kształceniem ustawicznym będą wykonywać nowe zadania związane <text:s text:c="15"/>z wprowadzonymi/planowanymi do wprowadzenia zmianami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4">Nazwa zakupionej maszyny/narzędzia/wdrożonej technologii lub systemu</text:p>
          </table:table-cell>
          <table:table-cell table:style-name="Tabela1.C1" office:value-type="string">
            <text:p text:style-name="P24"><text:s text:c="9"/>Nazwa dokumentu poświadczającego zakup, decyzję dyrektora/zarządu 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……………………………….</text:p>
      <text:p text:style-name="P9">(data)</text:p>
      <text:p text:style-name="P10"><text:s/>……...………………………………………….</text:p>
      <text:p text:style-name="P7"><text:tab/><text:tab/></text:p>
      <text:p text:style-name="P5"><text:span text:style-name="T2"><text:s text:c="27"/></text:span><text:span text:style-name="T3"><text:s text:c="11"/>(podpis i pieczęć Pracodawcy <text:s/>lub osoby </text:span></text:p>
      <text:p text:style-name="P4">uprawnionej do reprezentowania Pracodawcy, <text:line-break/>a w przypadku braku imiennej pieczątki należy <text:line-break/>złożyć czytelny podpi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506cm" svg:y="-1.233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4:35.65</meta:creation-date>
    <dc:date>2020-01-31T08:51:11.37</dc:date>
    <meta:print-date>2019-03-01T12:56:42.97</meta:print-date>
    <meta:editing-cycles>18</meta:editing-cycles>
    <meta:editing-duration>PT1H3M41S</meta:editing-duration>
    <meta:generator>OpenOffice/4.1.3$Win32 OpenOffice.org_project/413m1$Build-9783</meta:generator>
    <meta:document-statistic meta:table-count="1" meta:image-count="2" meta:object-count="0" meta:page-count="1" meta:paragraph-count="21" meta:word-count="134" meta:character-count="1135"/>
  </office:meta>
</office:document-meta>
</file>