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9.14cm"/>
    </style:style>
    <style:style style:name="Tabela1.C" style:family="table-column">
      <style:table-column-properties style:column-width="6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353cm" fo:line-height="115%" fo:orphans="2" fo:widows="2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.596cm" fo:line-height="150%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.59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62cm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fo:margin-left="10.16cm" fo:margin-right="0cm" fo:text-indent="-8.909cm" style:auto-text-indent="false"/>
      <style:text-properties fo:color="#ff0000" fo:language="pl" fo:country="PL" style:font-name-complex="Arial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2cm" fo:language="pl" fo:country="PL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language="pl" fo:country="PL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1">Załącznik nr 10 do Wniosku </text:p>
      <text:p text:style-name="P6"/>
      <text:p text:style-name="P6">Oświadczenie Pracodawcy </text:p>
      <text:p text:style-name="P6">o spełnianiu Priorytetu nr III</text:p>
      <text:p text:style-name="P8">(wsparcie kształcenia ustawicznego w zidentyfikowanych w danym powiecie lub województwie zawodach deficytowych)</text:p>
      <text:p text:style-name="P12"/>
      <text:p text:style-name="P12"/>
      <text:p text:style-name="P13"/>
      <text:p text:style-name="P13">…………………………………………………………………………………………………………</text:p>
      <text:p text:style-name="P14">(nazwa Pracodawcy)</text:p>
      <text:p text:style-name="P16"/>
      <text:p text:style-name="P22"><text:span text:style-name="T2">Oświadczam, że osoby</text:span><text:span text:style-name="T4"> </text:span><text:span text:style-name="T2">wskazane</text:span><text:bookmark text:name="_GoBack"/><text:span text:style-name="T2"> <text:s/>we Wniosku do kształcenia ustawicznego <text:s/>w ramach Priorytetu III <text:s/>będą uczestniczyć w <text:s/>kształceniu w następujących <text:s/>zawodach deficytowych </text:span><text:span text:style-name="T5">zgodnie z </text:span><text:span text:style-name="T1">B</text:span><text:span text:style-name="T7">arometrem Zawodów 2020 dla powiatu mikołowskiego lub Barometrem Zawodów 2020 dla województwa śląskiego publikowanego na stronie </text:span><text:a xlink:type="simple" xlink:href="https://www.barometrzawodow.pl/" text:style-name="Internet_20_link" text:visited-style-name="Visited_20_Internet_20_Link"><text:span text:style-name="Internet_20_link">https://www.barometrzawodow.pl</text:span></text:a><text:span text:style-name="Internet_20_link"><text:span text:style-name="T7">.</text:span></text:span></text:p>
      <text:p text:style-name="P16"><text:s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21"><text:s text:c="10"/>Forma i nazwa wnioskowanego <text:line-break/> <text:s text:c="11"/>kształcenia ustawicznego </text:p>
          </table:table-cell>
          <table:table-cell table:style-name="Tabela1.C1" office:value-type="string">
            <text:p text:style-name="P20"><text:s text:c="10"/>Zawód deficytowy</text:p>
          </table:table-cell>
        </table:table-row>
        <table:table-row table:style-name="Tabela1.1">
          <table:table-cell table:style-name="Tabela1.A1" office:value-type="string">
            <text:p text:style-name="P23">1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</table:tabl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……………………………….</text:p>
      <text:p text:style-name="P9">(data)</text:p>
      <text:p text:style-name="P10"><text:s/>……...………………………………………….</text:p>
      <text:p text:style-name="P7"><text:tab/><text:tab/></text:p>
      <text:p text:style-name="P5"><text:span text:style-name="T3"><text:s text:c="27"/></text:span><text:span text:style-name="T6"><text:s text:c="11"/>(podpis i pieczęć Pracodawcy <text:s/>lub osoby </text:span></text:p>
      <text:p text:style-name="P4">uprawnionej do reprezentowania Pracodawcy, <text:line-break/>a w przypadku braku imiennej pieczątki należy <text:line-break/>złożyć czytelny podpi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506cm" svg:y="-1.233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4:35.65</meta:creation-date>
    <dc:date>2020-01-31T08:13:45.91</dc:date>
    <meta:print-date>2019-03-01T12:56:42.97</meta:print-date>
    <meta:editing-cycles>17</meta:editing-cycles>
    <meta:editing-duration>PT26M29S</meta:editing-duration>
    <meta:generator>OpenOffice/4.1.3$Win32 OpenOffice.org_project/413m1$Build-9783</meta:generator>
    <meta:document-statistic meta:table-count="1" meta:image-count="2" meta:object-count="0" meta:page-count="1" meta:paragraph-count="22" meta:word-count="110" meta:character-count="971"/>
  </office:meta>
</office:document-meta>
</file>