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" style:parent-style-name="Standard" style:family="paragraph">
      <style:paragraph-properties fo:margin-right="0.2347in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5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6" style:parent-style-name="Nagłówek11" style:family="paragraph">
      <style:paragraph-properties fo:text-align="justify"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7" style:parent-style-name="Nagłówek11" style:family="paragraph">
      <style:paragraph-properties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8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32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/>
      <text:p text:style-name="P9"/>
      <text:p text:style-name="P10">Załącznik nr <text:s text:c="2"/>8 do Wniosku</text:p>
      <text:p text:style-name="P11"/>
      <text:p text:style-name="P12"/>
      <text:p text:style-name="P13">Oświadczenie Pracodawcy</text:p>
      <text:p text:style-name="P14">o spełnianiu Priorytetu nr I</text:p>
      <text:p text:style-name="P15"/>
      <text:p text:style-name="P16">Wsparcie kształcenia ustawicznego osób zatrudnionych w firmach, które na skutek pandemii COVID-19, musiały podjąć działania w celu<text:s/>dostosowania się do zmienionej sytuacji rynkowej</text:p>
      <text:p text:style-name="P17"/>
      <text:p text:style-name="P18"/>
      <text:p text:style-name="P19"/>
      <text:p text:style-name="P20"/>
      <text:p text:style-name="P21"/>
      <text:p text:style-name="P22">……………………………………………………………………………………………………………</text:p>
      <text:p text:style-name="P23">(nazwa Pracodawcy)</text:p>
      <text:p text:style-name="P24"/>
      <text:h text:style-name="P25" text:outline-level="2"/>
      <text:h text:style-name="P26" text:outline-level="2">Oświadczam, że konieczne jest nabycie nowych umiejętności/kwalifikacji przez osoby wskazane we wniosku o dofinansowanie kosztów<text:s/>kształcenia ustawicznego pracowników i pracodawców w związku ze zmianami w profilu działalności lub poszerzeniem/rozwojem działalności* związanym <text:s text:c="47"/>z pandemią COVID-19.</text:h>
      <text:h text:style-name="P27" text:outline-level="2"><text:tab/></text:h>
      <text:h text:style-name="P28" text:outline-level="2"><text:span text:style-name="T29">UZASADNIENIE:</text:span><text:span text:style-name="T30"><text:s/></text:span><text:span text:style-name="T31">…………………………………………………………………………………..</text:span></text:h>
      <text:h text:style-name="P32" text:outline-level="2">…………………………………………………………………………………………………………</text:h>
      <text:p text:style-name="P33"/>
      <text:p text:style-name="P34"/>
      <text:p text:style-name="P35"/>
      <text:p text:style-name="P36">………………………………………….<text:tab/></text:p>
      <text:p text:style-name="P37"><text:s/>(data)<text:tab/><text:tab/><text:tab/></text:p>
      <text:p text:style-name="P38"/>
      <text:p text:style-name="P39">…………….……………………………………….</text:p>
      <text:p text:style-name="P40"><text:s/>(podpis i pieczęć Pracodawcy <text:s/>lub osoby</text:p>
      <text:p text:style-name="P41">uprawnionej do reprezentowania Pracodawcy,<text:s/><text:line-break/>a w przypadku braku imiennej<text:s/>pieczątki należy<text:s/><text:line-break/>złożyć czytelny podpis)</text:p>
      <text:p text:style-name="P42"/>
      <text:p text:style-name="P43"/>
      <text:p text:style-name="P44"/>
      <text:p text:style-name="P45">*niepotrzebne skreślić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4" text:anchor-type="paragraph" svg:x="0.15694in" svg:y="0.08056in" svg:width="0.91339in" svg:height="0.49724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Powiatowy Urząd Pracy w Mikołowie</text:span><text:span text:style-name="T7"><draw:frame draw:z-index="251660288" draw:style-name="a1" draw:name="Obraz 6" text:anchor-type="paragraph" svg:x="5.64724in" svg:y="-0.48543in" svg:width="1.31614in" svg:height="0.54803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Filipek</meta:initial-creator>
    <dc:creator>PUP Mikołów</dc:creator>
    <meta:creation-date>2022-02-08T11:05:00Z</meta:creation-date>
    <dc:date>2022-02-15T14:01:00Z</dc:date>
    <meta:print-date>2022-02-15T13:15:00Z</meta:print-date>
    <meta:template xlink:href="Normal" xlink:type="simple"/>
    <meta:editing-cycles>13</meta:editing-cycles>
    <meta:editing-duration>PT5400S</meta:editing-duration>
    <meta:document-statistic meta:page-count="2" meta:paragraph-count="2" meta:word-count="144" meta:character-count="1009" meta:row-count="7" meta:non-whitespace-character-count="867"/>
  </office:meta>
</office:document-meta>
</file>