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52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4.7333in" style:use-optimal-column-width="false"/>
    </style:style>
    <style:style style:name="TableColumn5" style:family="table-column">
      <style:table-column-properties style:column-width="0.3916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0">
      <style:table-properties style:width="6.6201in" fo:margin-left="0in" table:align="left"/>
    </style:style>
    <style:style style:name="TableRow8" style:family="table-row">
      <style:table-row-properties style:min-row-height="0.1986in" style:use-optimal-row-height="false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Normalny" style:family="paragraph">
      <style:paragraph-properties fo:break-before="page" fo:text-align="center" fo:margin-top="0.0694in" fo:margin-bottom="0.0694in">
        <style:tab-stops>
          <style:tab-stop style:type="left" style:position="1.6666in"/>
          <style:tab-stop style:type="left" style:position="1.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/>
    </style:style>
    <style:style style:name="TableRow15" style:family="table-row">
      <style:table-row-properties style:min-row-height="0.16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margin-top="0.0694in" fo:margin-bottom="0.0694in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top="0.0694in" fo:margin-bottom="0.0694in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" style:parent-style-name="TableContents" style:family="paragraph">
      <style:paragraph-properties fo:text-align="justify" fo:margin-top="0.0694in" fo:margin-bottom="0.0694in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top="0.0694in" fo:margin-bottom="0.0694in"/>
      <style:text-properties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0583in" style:use-optimal-row-height="false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top="0.0694in" fo:margin-bottom="0.0694in"/>
      <style:text-properties fo:font-size="1pt" style:font-size-asian="1pt" style:font-size-complex="1pt"/>
    </style:style>
    <style:style style:name="TableRow33" style:family="table-row">
      <style:table-row-properties style:min-row-height="0.1118in" style:use-optimal-row-height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42" style:family="table-row">
      <style:table-row-properties style:min-row-height="0.344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51" style:family="table-row">
      <style:table-row-properties style:min-row-height="0.3305in" style:use-optimal-row-height="false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none" fo:border-left="none" fo:border-bottom="0.0034in solid #000000" fo:border-right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60" style:family="table-row">
      <style:table-row-properties style:min-row-height="0.2131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2" style:parent-style-name="TableContents" style:family="paragraph">
      <style:paragraph-properties fo:text-align="justify" fo:margin-top="0.0694in" fo:margin-bottom="0.0694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69" style:family="table-row">
      <style:table-row-properties style:min-row-height="0.330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71" style:parent-style-name="TableContents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78" style:family="table-row">
      <style:table-row-properties style:min-row-height="0.34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margin-bottom="0in"/>
    </style:style>
    <style:style style:name="T8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8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89" style:family="table-row">
      <style:table-row-properties style:min-row-height="0.0631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margin-bottom="0in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98" style:family="table-row">
      <style:table-row-properties style:min-row-height="0.3555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margin-bottom="0in"/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0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08" style:family="table-row">
      <style:table-row-properties style:min-row-height="0.0493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fo:text-align="justify" fo:margin-bottom="0in"/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17" style:family="table-row">
      <style:table-row-properties style:min-row-height="0.2013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0" fo:orphans="0" fo:text-align="justify" fo:margin-bottom="0in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27" style:family="table-row">
      <style:table-row-properties style:min-row-height="0.30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0" fo:orphans="0" fo:text-align="justify" fo:margin-bottom="0in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37" style:family="table-row">
      <style:table-row-properties style:min-row-height="0.30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fo:text-align="justify"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46" style:family="table-row">
      <style:table-row-properties style:min-row-height="0.30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0" fo:orphans="0" fo:text-align="justify"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55" style:family="table-row">
      <style:table-row-properties style:min-row-height="0.302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fo:text-align="justify" fo:margin-bottom="0in"/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0694in" fo:margin-bottom="0.0694in"/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64" style:family="table-row">
      <style:table-row-properties style:min-row-height="0.302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 fo:margin-top="0.0694in" fo:margin-bottom="0.0694in"/>
      <style:text-properties style:font-name-complex="Arial"/>
    </style:style>
    <style:style style:name="TableRow167" style:family="table-row">
      <style:table-row-properties style:min-row-height="0.102in" style:use-optimal-row-height="false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top="0.0694in" fo:margin-bottom="0.0694in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fo:margin-top="0.0694in" fo:margin-bottom="0.0694in"/>
    </style:style>
    <style:style style:name="TableRow173" style:family="table-row">
      <style:table-row-properties style:min-row-height="0.7416in" style:use-optimal-row-height="false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6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7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8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79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0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1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2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3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4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5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6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7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8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P189" style:parent-style-name="Normalny" style:family="paragraph">
      <style:paragraph-properties fo:margin-top="0.0694in" fo:margin-bottom="0.0694in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margin-top="0.0694in" fo:margin-bottom="0.0694in"/>
      <style:text-properties style:font-name-complex="Arial"/>
    </style:style>
    <style:style style:name="TableRow192" style:family="table-row">
      <style:table-row-properties style:min-row-height="1.1965in" style:use-optimal-row-height="fals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7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98" style:parent-style-name="Standard" style:family="paragraph">
      <style:text-properties style:font-name="Arial" style:font-name-complex="Arial" fo:font-size="8pt" style:font-size-asian="8pt" style:font-size-complex="8pt"/>
    </style:style>
    <style:style style:name="P199" style:parent-style-name="Standard" style:family="paragraph">
      <style:text-properties style:font-name="Arial" style:font-name-complex="Arial" fo:font-size="8pt" style:font-size-asian="8pt" style:font-size-complex="8pt"/>
    </style:style>
    <style:style style:name="P200" style:parent-style-name="Standard" style:family="paragraph">
      <style:text-properties style:font-name="Arial" style:font-name-complex="Arial" fo:font-size="8pt" style:font-size-asian="8pt" style:font-size-complex="8pt"/>
    </style:style>
    <style:style style:name="P2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03" style:parent-style-name="Normalny" style:family="paragraph">
      <style:text-properties fo:hyphenate="true"/>
    </style:style>
    <style:style style:name="P204" style:parent-style-name="Normalny" style:family="paragraph">
      <style:paragraph-properties fo:margin-top="0.0416in"/>
    </style:style>
    <style:style style:name="P205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06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07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08" style:parent-style-name="Normalny" style:family="paragraph">
      <style:paragraph-properties>
        <style:tab-stops>
          <style:tab-stop style:type="left" style:position="4.3854in"/>
        </style:tab-stops>
      </style:paragraph-properties>
      <style:text-properties style:font-name="Arial" style:font-name-complex="Arial" style:text-position="sub 65%" fo:font-size="10pt" style:font-size-asian="10pt" style:font-size-complex="10pt"/>
    </style:style>
    <style:style style:name="P209" style:parent-style-name="Normalny" style:family="paragraph">
      <style:text-properties style:font-name="Arial" style:font-name-complex="Arial" style:text-position="sub 65%" fo:font-size="10pt" style:font-size-asian="10pt" style:font-size-complex="10pt"/>
    </style:style>
    <style:style style:name="P2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ARTA OCENY WNIOSKU PRACODAWCY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5">
            <text:p text:style-name="P17"><text:span text:style-name="T18">NAZWA PRACODAWCY:<text:s/></text:span></text:p>
            <text:p text:style-name="P19"><text:span text:style-name="T20">DATA WPŁYWU WNIOSKU:<text:s/></text:span><text:span text:style-name="T21"><text:s/></text:span></text:p>
            <text:p text:style-name="P22"><text:span text:style-name="T23">WIELKOŚĆ PRZEDSIĘBIORSTWA</text:span><text:span text:style-name="T24">: <text:s/>[ <text:s/>] <text:s text:c="2"/>mikroprzedsiębiorstwo <text:s text:c="5"/>[ <text:s text:c="2"/>] <text:s/>pozostałe <text:s text:c="7"/>[ <text:s/>] <text:s/>inne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P29"/>
            <text:p text:style-name="P30">CZĘŚĆ I – OCENA FORMALNA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TAK</text:p>
          </table:table-cell>
          <table:table-cell table:style-name="TableCell38">
            <text:p text:style-name="P39">NI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1. Wnioskodawca zatrudnia co najmniej 1 osobę na umowę o pracę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2. Siedziba bądź miejsce prowadzenia działalności mieści się na terenie powiatu mikołowskiego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3. Wniosek jest prawidłowo wypełniony tj. zawierający wszystkie obowiązkowe dane i informacje wskazane w §5 ust.1 Rozporządzenia MPiPS, oraz pozostałe dane i <text:s/>informacje <text:s/>wymagane <text:s/>we <text:s/>wniosku <text:s/>– nie zawiera <text:s/>żadnych <text:s/>braków, omyłek i jest czytelnie wypełniony;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P71">4. Do wniosku dołączono wszystkie obowiązkowe załączniki wymienione w §5 ust.2 Rozporządzenia MPiPS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<text:span text:style-name="T81">a) zaświadczenia lub oświadczenie o pomocy de minimis; w przypadku wniosku składanego</text:span><text:span text:style-name="T82"><text:line-break/><text:s text:c="5"/>przez spółkę cywilną, należy dodatkowo dołączyć oświadczenie imienne wszystkich wspólników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/>b) formularz informacji przy ubieganiu się o pomoc de minimis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<text:s/>c) kopię dokumentu potwierdzającego oznaczenie formy prawnej prowadzonej działalności – w przypadku braku wpisu do KRS lub CEIDG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d) program kształcenia ustawicznego lub zakres egzaminu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e) wzór <text:s/>dokumentu potwierdzającego kompetencje nabyte przez uczestników</text:span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5. Wniosek oraz załączniki podpisane przez osobę umocowaną do złożenia oświadczenia woli w zakresie KFS na podstawie dokumentów rejestrowych bądź złożonego pełnomocnictwa.<text:s/></text:span>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6. Wnioskodawca nie jest wpisany na listę sankcyjną ministra SWiA (weryfikacji dokonano poprzez przegląd „Listy osób i podmiotów objętych sankcjami”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7. Wielkość otrzymanej dotychczas przez wnioskodawcę pomocy de minimis, de minimis w rolnictwie lub rybołówstwie wraz z pomocą, o którą wnioskuje nie przekroczy dopuszczalnego pułapu, o jakim mowa <text:s text:c="18"/>w przepisach o pomocy publicznej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8. W przypadku kursów – wszyscy realizatorzy usług kształcenia ustawicznego posiadają dokument, na podstawie którego prowadzą pozaszkolne formy kształcenia ustawicznego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<text:span text:style-name="T170">UWAGI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 table:number-columns-spanned="2">
            <text:p text:style-name="P194">OCENA FORMALNA WNIOSKU:</text:p>
          </table:table-cell>
          <table:covered-table-cell/>
          <table:table-cell table:style-name="TableCell195" table:number-columns-spanned="3">
            <text:p text:style-name="P196"/>
            <text:p text:style-name="P197">Wniosek:</text:p>
            <text:p text:style-name="P198">[ <text:s text:c="3"/>] <text:s/>przekazano do oceny merytorycznej</text:p>
            <text:p text:style-name="P199">[ <text:s text:c="3"/>] <text:s/>wyznaczono termin do poprawienia</text:p>
            <text:p text:style-name="P200">[ <text:s text:c="3"/>] <text:s/>pozostawiony bez rozpatrzenia (brak załączników) zgodnie z §5 ust.2. Rozporządzenia MPiPS</text:p>
            <text:p text:style-name="P201"/>
          </table:table-cell>
          <table:covered-table-cell/>
          <table:covered-table-cell/>
          <table:table-cell table:style-name="TableCell202">
            <text:p text:style-name="P203"/>
            <text:p text:style-name="P204"/>
          </table:table-cell>
        </table:table-row>
      </table:table>
      <text:p text:style-name="P205"><text:s text:c="16"/></text:p>
      <text:p text:style-name="P206"/>
      <text:p text:style-name="P207"/>
      <text:p text:style-name="P208"><text:s text:c="20"/>…………………………………<text:tab/>……………………………………….</text:p>
      <text:p text:style-name="P209"><text:s text:c="24"/>Podpis <text:s/>pracownika <text:s text:c="134"/>Podpis Dyrektora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583in"/>
      </style:footer-style>
    </style:page-layout>
    <style:style style:name="P11" style:parent-style-name="Nagłówek" style:family="paragraph">
      <style:paragraph-properties fo:text-align="end"/>
      <style:text-properties fo:font-size="9pt" style:font-size-asian="9pt" style:font-size-complex="9pt"/>
    </style:style>
    <style:style style:name="P12" style:parent-style-name="Nagłówek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11">Załącznik nr 1 do Regulaminu przyznawania Pracodawcy środków z Krajowego Funduszu Szkoleniowego <text:s/></text:p>
        <text:p text:style-name="P12">w Powiatowym Urzędzie Pracy w Mikołowie w <text:s/>2025r. 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Rzepiak</meta:initial-creator>
    <dc:creator>PUP Mikołów</dc:creator>
    <meta:creation-date>2024-02-28T07:46:00Z</meta:creation-date>
    <dc:date>2025-02-05T07:53:00Z</dc:date>
    <meta:print-date>2024-03-04T10:35:00Z</meta:print-date>
    <meta:template xlink:href="Normal" xlink:type="simple"/>
    <meta:editing-cycles>20</meta:editing-cycles>
    <meta:editing-duration>PT40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371" meta:character-count="2596" meta:row-count="18" meta:non-whitespace-character-count="2230"/>
  </office:meta>
</office:document-meta>
</file>