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/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3" style:family="paragraph"/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Standard" style:list-style-name="LFO4" style:family="paragraph"/>
    <style:style style:name="P19" style:parent-style-name="Standard" style:list-style-name="LFO4" style:family="paragraph">
      <style:paragraph-properties>
        <style:tab-stops>
          <style:tab-stop style:type="left" style:position="3.1562in"/>
        </style:tab-stops>
      </style:paragraph-properties>
    </style:style>
    <style:style style:name="P20" style:parent-style-name="Standard" style:list-style-name="LFO4" style:family="paragraph"/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list-style-name="LFO5" style:family="paragraph"/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list-style-name="LFO6" style:family="paragraph"/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list-style-name="LFO7" style:family="paragraph"/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list-style-name="LFO8" style:family="paragraph"/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list-style-name="LFO9" style:family="paragraph"/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list-style-name="LFO10" style:family="paragraph"/>
    <style:style style:name="P35" style:parent-style-name="Standard" style:list-style-name="LFO10" style:family="paragraph"/>
    <style:style style:name="P36" style:parent-style-name="Standard" style:list-style-name="LFO10" style:family="paragraph"/>
    <style:style style:name="P37" style:parent-style-name="Standard" style:list-style-name="LFO10" style:family="paragraph"/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list-style-name="LFO11" style:family="paragraph"/>
    <style:style style:name="P41" style:parent-style-name="Standard" style:list-style-name="LFO11" style:family="paragraph"/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list-style-name="LFO12" style:family="paragraph"/>
    <style:style style:name="T44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Standard" style:list-style-name="LFO13" style:family="paragraph"/>
    <style:style style:name="P4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Standard" style:list-style-name="LFO14" style:family="paragraph"/>
    <style:style style:name="P5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list-style-name="LFO14" style:family="paragraph"/>
    <style:style style:name="P5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Standard" style:list-style-name="LFO15" style:family="paragraph"/>
    <style:style style:name="P55" style:parent-style-name="Standard" style:list-style-name="LFO15" style:family="paragraph"/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list-style-name="LFO16" style:family="paragraph"/>
    <style:style style:name="P62" style:parent-style-name="Standard" style:list-style-name="LFO16" style:family="paragraph"/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</style:style>
  </office:automatic-styles>
  <office:body>
    <office:text text:use-soft-page-breaks="true">
      <text:p text:style-name="P1">Zgodnie z treścią art. 33 ust. 2 ustawy o Promocji Zatrudnienia i Instytucji Rynku Pracy z dnia 20 kwietnia 2004r. rejestracja bezrobotnych i poszukujących pracy następuje po<text:s/>przedstawieniu przez te osoby dokumentów niezbędnych do ustalenia statusu i uprawnień.</text:p>
      <text:p text:style-name="P2"/>
      <text:p text:style-name="P3">DOKUMENTY WYMAGANE DO REJESTRACJI:</text:p>
      <text:p text:style-name="Standard"/>
      <text:list text:style-name="LFO1" text:continue-numbering="true">
        <text:list-item>
          <text:p text:style-name="P4"><text:span text:style-name="T5">Wniosek osoby ubiegającej się o zarejestrowanie jako osoba bezrobotna bądź poszukująca pracy</text:span></text:p>
        </text:list-item>
      </text:list>
      <text:p text:style-name="Standard"/>
      <text:list text:style-name="LFO1" text:continue-numbering="true">
        <text:list-item>
          <text:p text:style-name="P6"><text:span text:style-name="T7">Ważny dokument tożsamości</text:span><text:span text:style-name="T8"><text:s/></text:span></text:p>
        </text:list-item>
      </text:list>
      <text:p text:style-name="Akapitzlistą"/>
      <text:p text:style-name="P9"/>
      <text:p text:style-name="P10">W przypadku nie posiadania ważnego dowodu osobistego niezbędne jest zaświadczenie z Urzędu Miasta<text:s/>o złożeniu wniosku o jego wymianę oraz:</text:p>
      <text:list text:style-name="LFO2" text:continue-numbering="true">
        <text:list-item>
          <text:p text:style-name="P11">akt małżeństwa (w przypadku zmiany nazwiska)</text:p>
        </text:list-item>
        <text:list-item>
          <text:p text:style-name="P12">nieaktualny dowód osobisty (w celu weryfikacji danych osobowych)</text:p>
        </text:list-item>
      </text:list>
      <text:p text:style-name="Standard"/>
      <text:p text:style-name="P13">Zaświadczenie potwierdzające zameldowanie z Urzędu Miasta:</text:p>
      <text:list text:style-name="LFO3" text:continue-numbering="true">
        <text:list-item>
          <text:p text:style-name="P14"><text:span text:style-name="T15">zawsze</text:span><text:s/>w przypadku czasowego meldunku</text:p>
        </text:list-item>
      </text:list>
      <text:p text:style-name="Standard"/>
      <text:p text:style-name="Standard">3.<text:s/><text:span text:style-name="T16">Doku</text:span><text:span text:style-name="T17">menty potwierdzające kwalifikacje:</text:span></text:p>
      <text:list text:style-name="LFO4" text:continue-numbering="true">
        <text:list-item>
          <text:p text:style-name="P18">świadectwo ukończenia szkoły lub dyplom ukończenia uczelni wyższej</text:p>
        </text:list-item>
        <text:list-item>
          <text:p text:style-name="P19">dyplom potwierdzające kwalifikacje zawodowe</text:p>
        </text:list-item>
        <text:list-item>
          <text:p text:style-name="P20">zaświadczenia lub certyfikaty o ukończonych kursach lub szkoleniach</text:p>
        </text:list-item>
      </text:list>
      <text:p text:style-name="Standard"/>
      <text:p text:style-name="P21">W przypadku nie ukończenia szkoły lub<text:s/>studiów dziennych:</text:p>
      <text:list text:style-name="LFO5" text:continue-numbering="true">
        <text:list-item>
          <text:p text:style-name="P22">zaświadczenie ze szkoły lub uczelni o skreśleniu z listy uczniów/studentów dziennych</text:p>
        </text:list-item>
      </text:list>
      <text:p text:style-name="Standard"/>
      <text:p text:style-name="Standard">4.<text:s/><text:span text:style-name="T23">Dokumenty potwierdzające zatrudnienie:</text:span></text:p>
      <text:p text:style-name="P24">W przypadku zatrudnienia na umowę o pracę:</text:p>
      <text:list text:style-name="LFO6" text:continue-numbering="true">
        <text:list-item>
          <text:p text:style-name="P25">świadectwo pracy</text:p>
        </text:list-item>
      </text:list>
      <text:p text:style-name="Standard"/>
      <text:p text:style-name="P26">W przypadku osób, które były zatrudnione w niepełnym wymiarze czasu pracy:</text:p>
      <text:list text:style-name="LFO7" text:continue-numbering="true">
        <text:list-item>
          <text:p text:style-name="P27">zaświadczenie stwierdzające, iż podstawa wymiaru składek za okres pracy na niepełnym etacie w rozbiciu miesięcznym była równa bądź wyższa kwocie minimalnego wynagrodzenia za pracę w danym roku</text:p>
        </text:list-item>
      </text:list>
      <text:p text:style-name="Standard"/>
      <text:p text:style-name="P28">W przypadku pracy na umowę zlecenie:</text:p>
      <text:list text:style-name="LFO8" text:continue-numbering="true">
        <text:list-item>
          <text:p text:style-name="P29">umowa wraz z rachunkami w rozbiciu miesięcznym bądź zaświadczenie stwierdzające, iż podstawa wymiaru składek za okres zatrudnienia na podstawie umowy zlecenie była równa bądź wyższa kwocie minimalnego wynagrodzenia za pacę w danym roku</text:p>
        </text:list-item>
      </text:list>
      <text:p text:style-name="Standard"/>
      <text:p text:style-name="P30">W przypadku odbycia służby wojskowej:</text:p>
      <text:list text:style-name="LFO9" text:continue-numbering="true">
        <text:list-item>
          <text:p text:style-name="P31">książeczka wojskowa</text:p>
        </text:list-item>
      </text:list>
      <text:p text:style-name="P32"/>
      <text:p text:style-name="P33">W przypadku prowadzenia działalności gospodarczej:</text:p>
      <text:list text:style-name="LFO10" text:continue-numbering="true">
        <text:list-item>
          <text:p text:style-name="P34">zaświadczenie o wykreśleniu działalności gospodarczej z rejestru</text:p>
        </text:list-item>
        <text:list-item>
          <text:p text:style-name="P35">zaświadczenie o zawieszeniu wykonywania działalności gospodarczej</text:p>
        </text:list-item>
        <text:list-item>
          <text:p text:style-name="P36">zaświadczenie z ZUS o wysokości<text:s/>i okresie odprowadzanych składek z tytułu prowadzenia działalności gospodarczej<text:s/>(w przypadku odprowadzania pełnych składek do ZUS)</text:p>
        </text:list-item>
        <text:list-item>
          <text:p text:style-name="P37">zaświadczenie z ZUS o wysokości i okresie odprowadzanych składek z tytułu współpracy z osobą prowadzącą działalność gospodarczą<text:s/>(w przypadku odprowadzania pełnych składek do ZUS)</text:p>
        </text:list-item>
      </text:list>
      <text:p text:style-name="Standard"/>
      <text:p text:style-name="P38"/>
      <text:p text:style-name="P39">W przypadku osób, które były pozbawione<text:s/>wolności:</text:p>
      <text:list text:style-name="LFO11" text:continue-numbering="true">
        <text:list-item>
          <text:p text:style-name="P40">świadectwo zwolnienia</text:p>
        </text:list-item>
        <text:list-item>
          <text:p text:style-name="P41">zaświadczenie o uzyskanym przychodzie brutto, <text:s/>w rozbiciu miesięcznym za okresy pracy w trakcie pozbawienia wolności</text:p>
        </text:list-item>
      </text:list>
      <text:p text:style-name="Standard"/>
      <text:p text:style-name="P42">W przypadku posiadania ziemi rolnej:</text:p>
      <text:list text:style-name="LFO12" text:continue-numbering="true">
        <text:list-item>
          <text:p text:style-name="P43">zaświadczenie o hektarach przeliczeniowych</text:p>
        </text:list-item>
      </text:list>
      <text:p text:style-name="Standard"/>
      <text:p text:style-name="Standard">5.<text:s/><text:span text:style-name="T44">Dokumenty dotyczące po</text:span><text:span text:style-name="T45">bieranych świadczeń:</text:span></text:p>
      <text:p text:style-name="Standard"/>
      <text:p text:style-name="P46">RENTA INWALIDZKA:</text:p>
      <text:list text:style-name="LFO13" text:continue-numbering="true">
        <text:list-item>
          <text:p text:style-name="P47">zaświadczenie o okresie pobierania renty lub decyzję o przyznaniu i wstrzymaniu renty</text:p>
        </text:list-item>
      </text:list>
      <text:p text:style-name="Standard"/>
      <text:p text:style-name="P48">ZASIŁEK MACIERZYŃSKI PO USTANIU ZATRUDNIENIA:</text:p>
      <text:list text:style-name="LFO14" text:continue-numbering="true">
        <text:list-item>
          <text:p text:style-name="P49">zaświadczenie z ZUS o okresie pobierania i wysokości podstawy wymiaru składek</text:p>
        </text:list-item>
      </text:list>
      <text:p text:style-name="Standard"/>
      <text:p text:style-name="P50">ZASIŁEK CHOROBOWY, ZASIŁEK/ŚWIADCZENIE REHABILITACYJNE PO USTANIU ZATRUDNIENIA:</text:p>
      <text:p text:style-name="P51"/>
      <text:list text:style-name="LFO14" text:continue-numbering="true">
        <text:list-item>
          <text:p text:style-name="P52">zaświadczenie z ZUS o okresie pobierania i wysokości podstawy wymiaru składek</text:p>
        </text:list-item>
      </text:list>
      <text:p text:style-name="Standard"/>
      <text:p text:style-name="P53">RENTA RODZINNA:</text:p>
      <text:list text:style-name="LFO15" text:continue-numbering="true">
        <text:list-item>
          <text:p text:style-name="P54">decyzja o wstrzymaniu renty</text:p>
        </text:list-item>
        <text:list-item>
          <text:p text:style-name="P55">decyzja o wysokości renty (jeśli wysokość renty dla jednej osoby nie przekracza połowy minimalnego wynagrodzenia za pracę w kwocie brutto)</text:p>
        </text:list-item>
      </text:list>
      <text:p text:style-name="Standard"/>
      <text:p text:style-name="P56"/>
      <text:p text:style-name="P57"/>
      <text:p text:style-name="P58"/>
      <text:p text:style-name="P59">PRZY KAŻDEJ REJESTRACJI NALEŻY PRZEDŁOŻYĆ:</text:p>
      <text:p text:style-name="P60"/>
      <text:list text:style-name="LFO16" text:continue-numbering="true">
        <text:list-item>
          <text:p text:style-name="P61">orzeczenie o stopniu niepełnosprawności</text:p>
        </text:list-item>
        <text:list-item>
          <text:p text:style-name="P62">dokument potwierdzający ostatni okres zatrudnienia (w przypadku nieuwzględnienia<text:s/>dokumentu w bazie danych Powiatowego Urzędu Pracy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><text:span text:style-name="T64">ZE SKŁADANYCH DOKUMENTÓW NALEŻY PRZEDŁOŻYĆ<text:s/></text:span><text:span text:style-name="T65">ORYGINAŁY I KSEROKOPIE</text:span></text:p>
      <text:p text:style-name="P66">(nie dotyczy dowodu osobistego oraz wniosku o rejestrację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27in" fo:margin-left="0.7875in" fo:margin-bottom="0.6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ejestracja</dc:creator>
    <meta:creation-date>2012-12-19T14:13:00Z</meta:creation-date>
    <dc:date>2018-10-17T07:25:00Z</dc:date>
    <meta:print-date>2018-10-17T07:16:00Z</meta:print-date>
    <meta:template xlink:href="Normal" xlink:type="simple"/>
    <meta:editing-cycles>9</meta:editing-cycles>
    <meta:editing-duration>PT29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15" meta:character-count="3601" meta:row-count="25" meta:non-whitespace-character-count="3093"/>
  </office:meta>
</office:document-meta>
</file>