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 svg:font-family="TimesNewRoman, 'Times New Roman'"/>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9pt" style:font-size-asian="9pt" style:font-size-complex="9pt"/>
    </style:style>
    <style:style style:name="P2"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P3"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fo:text-align="justify" style:justify-single-word="false" style:text-autospace="none"/>
    </style:style>
    <style:style style:name="P6" style:family="paragraph" style:parent-style-name="Standard">
      <style:paragraph-properties fo:margin-top="0cm" fo:margin-bottom="0cm" fo:line-height="150%" fo:text-align="end" style:justify-single-word="false"/>
      <style:text-properties style:font-name="Times New Roman" fo:font-size="10pt" fo:font-style="italic" style:font-name-asian="Times New Roman" style:font-size-asian="10pt" style:font-style-asian="italic" style:font-name-complex="Times New Roman" style:font-size-complex="10pt" style:font-weight-complex="bold"/>
    </style:style>
    <style:style style:name="P7"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top="0cm" fo:margin-bottom="0cm" fo:line-height="150%" fo:text-align="end"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fo:line-height="15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name-complex="TimesNewRomanPSMT1" style:font-size-complex="12pt"/>
    </style:style>
    <style:style style:name="P15"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16" style:family="paragraph" style:parent-style-name="Standard">
      <style:paragraph-properties fo:margin-top="0cm" fo:margin-bottom="0cm" fo:line-height="150%" fo:text-align="start" style:justify-single-word="false" style:text-autospace="none"/>
      <style:text-properties style:font-name="Times New Roman" fo:font-size="12pt" style:font-size-asian="12pt" style:font-size-complex="12pt"/>
    </style:style>
    <style:style style:name="P17"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fo:line-height="15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20" style:family="paragraph" style:parent-style-name="Standard">
      <style:paragraph-properties fo:margin-top="0cm" fo:margin-bottom="0cm" fo:line-height="150%" fo:text-align="justify" style:justify-single-word="false" style:text-autospace="none"/>
      <style:text-properties fo:color="#000000" style:font-name="Times New Roman" fo:font-size="12pt" fo:font-style="normal" fo:font-weight="normal" style:font-name-asian="TimesNewRomanPSMT" style:font-size-asian="12pt" style:font-style-asian="normal" style:font-weight-asian="normal" style:font-name-complex="TimesNewRomanPSMT1" style:font-size-complex="12pt" style:font-style-complex="normal" style:font-weight-complex="normal"/>
    </style:style>
    <style:style style:name="P21" style:family="paragraph" style:parent-style-name="Standard">
      <style:paragraph-properties fo:margin-top="0cm" fo:margin-bottom="0cm" fo:line-height="15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22" style:family="paragraph" style:parent-style-name="Standard">
      <style:paragraph-properties fo:margin-top="0cm" fo:margin-bottom="0cm" fo:line-height="150%" fo:text-align="start"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23" style:family="paragraph" style:parent-style-name="Standard">
      <style:paragraph-properties fo:margin-top="0cm" fo:margin-bottom="0cm" fo:line-height="150%" fo:text-align="justify" style:justify-single-word="false" style:text-autospace="none"/>
      <style:text-properties fo:color="#000000" style:font-name="Times New Roman" fo:font-size="12pt" style:font-name-asian="Times New Roman1" style:font-size-asian="12pt" style:font-name-complex="Times New Roman" style:font-size-complex="12pt"/>
    </style:style>
    <style:style style:name="P24" style:family="paragraph" style:parent-style-name="Standard">
      <style:paragraph-properties fo:margin-top="0cm" fo:margin-bottom="0cm" fo:line-height="150%" fo:text-align="start" style:justify-single-word="false" style:text-autospace="none"/>
      <style:text-properties fo:color="#000000" style:font-name="Times New Roman" fo:font-size="12pt" style:font-name-asian="Times New Roman1" style:font-size-asian="12pt" style:font-name-complex="Times New Roman" style:font-size-complex="12pt"/>
    </style:style>
    <style:style style:name="P25"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style:font-size-asian="12pt" style:font-size-complex="12pt"/>
    </style:style>
    <style:style style:name="P27"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8"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fo:line-height="150%" fo:text-align="start" style:justify-single-word="false" fo:orphans="2" fo:widows="2" fo:hyphenation-ladder-count="no-limit" style:text-autospace="none" style:writing-mode="lr-tb"/>
      <style:text-properties fo:color="#000000" style:font-name="Times New Roman" fo:font-size="12pt" style:font-name-asian="TimesNewRomanPSMT" style:font-size-asian="12pt" style:font-name-complex="Times New Roman" style:font-size-complex="12pt" fo:hyphenate="false" fo:hyphenation-remain-char-count="2" fo:hyphenation-push-char-count="2"/>
    </style:style>
    <style:style style:name="P30" style:family="paragraph" style:parent-style-name="WW-Domyślnie">
      <style:paragraph-properties fo:margin-top="0cm" fo:margin-bottom="0cm" fo:line-height="150%"/>
      <style:text-properties style:font-name="Times New Roman" fo:font-size="12pt" style:font-size-asian="12pt" style:font-name-complex="Times New Roman" style:font-size-complex="12pt"/>
    </style:style>
    <style:style style:name="P31" style:family="paragraph" style:parent-style-name="WW-Domyślnie">
      <style:paragraph-properties fo:margin-top="0cm" fo:margin-bottom="0cm" fo:line-height="15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margin-left="0.25cm" fo:margin-right="0cm" fo:margin-top="0cm" fo:margin-bottom="0cm" fo:line-height="150%" fo:text-align="center" style:justify-single-word="false" fo:text-indent="0cm" style:auto-text-indent="false" fo:background-color="#ffffff">
        <style:background-image/>
      </style:paragraph-properties>
    </style:style>
    <style:style style:name="P33" style:family="paragraph" style:parent-style-name="Standard">
      <style:paragraph-properties fo:margin-left="0.25cm" fo:margin-right="0cm" fo:margin-top="0cm" fo:margin-bottom="0cm" fo:line-height="150%" fo:text-align="center" style:justify-single-word="false" fo:text-indent="0cm" style:auto-text-indent="false" fo:background-color="#ffffff">
        <style:background-image/>
      </style:paragraph-properties>
      <style:text-properties fo:font-size="12pt" style:font-size-asian="12pt" style:font-size-complex="12pt"/>
    </style:style>
    <style:style style:name="P34" style:family="paragraph" style:parent-style-name="Standard">
      <style:paragraph-properties fo:margin-left="0.25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35" style:family="paragraph" style:parent-style-name="Standard">
      <style:paragraph-properties fo:margin-left="0.25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left="0.25cm" fo:margin-right="0cm" fo:margin-top="0cm" fo:margin-bottom="0cm" fo:line-height="150%" fo:text-align="center" style:justify-single-word="false" fo:text-indent="0cm" style:auto-text-indent="false" fo:background-color="#ffffff">
        <style:background-image/>
      </style:paragraph-properties>
      <style:text-properties fo:color="#000000" style:font-name="Times New Roman" fo:font-size="12pt" fo:font-weight="bold" style:font-name-asian="Times New Roman" style:font-size-asian="12pt" style:font-weight-asian="bold" style:font-name-complex="Times New Roman" style:font-size-complex="12pt"/>
    </style:style>
    <style:style style:name="P37" style:family="paragraph" style:parent-style-name="Default">
      <style:paragraph-properties fo:margin-left="0.771cm" fo:margin-right="0cm" fo:line-height="150%" fo:text-align="justify" style:justify-single-word="false" fo:text-indent="-0.75cm" style:auto-text-indent="false">
        <style:tab-stops>
          <style:tab-stop style:position="0.318cm"/>
          <style:tab-stop style:position="0.386cm"/>
        </style:tab-stops>
      </style:paragraph-properties>
    </style:style>
    <style:style style:name="P38" style:family="paragraph" style:parent-style-name="Akapit_20_z_20_listą">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9" style:family="paragraph" style:parent-style-name="Akapit_20_z_20_listą">
      <style:paragraph-properties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40" style:family="paragraph" style:parent-style-name="Akapit_20_z_20_listą">
      <style:paragraph-properties fo:margin-left="0.501cm" fo:margin-right="0cm" fo:margin-top="0cm" fo:margin-bottom="0cm" fo:line-height="150%" fo:text-align="justify" style:justify-single-word="false" fo:text-indent="-0.501cm" style:auto-text-indent="false" style:text-autospace="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1" style:family="paragraph" style:parent-style-name="Akapit_20_z_20_listą">
      <style:paragraph-properties fo:margin-left="0.501cm" fo:margin-right="0cm" fo:margin-top="0cm" fo:margin-bottom="0cm" fo:line-height="150%" fo:text-align="justify" style:justify-single-word="false" fo:text-indent="-0.501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42" style:family="paragraph" style:parent-style-name="Akapit_20_z_20_listą">
      <style:paragraph-properties fo:margin-left="0.751cm" fo:margin-right="0cm" fo:margin-top="0cm" fo:margin-bottom="0cm" fo:line-height="150%" fo:text-align="center" style:justify-single-word="false" fo:text-indent="0cm" style:auto-text-indent="false"/>
    </style:style>
    <style:style style:name="P43" style:family="paragraph" style:parent-style-name="Akapit_20_z_20_listą">
      <style:paragraph-properties fo:margin-left="0.751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45" style:family="paragraph" style:parent-style-name="Standard" style:list-style-name="L7">
      <style:paragraph-properties fo:line-height="150%" fo:text-align="justify" style:justify-single-word="false" style:text-autospace="none"/>
      <style:text-properties style:font-name="Times New Roman" fo:font-size="12pt" style:font-size-asian="12pt" style:font-size-complex="12pt"/>
    </style:style>
    <style:style style:name="P46" style:family="paragraph" style:parent-style-name="Standard" style:master-page-name="Standard">
      <style:paragraph-properties fo:margin-top="0cm" fo:margin-bottom="0cm" fo:line-height="150%" fo:text-align="end" style:justify-single-word="false" style:page-number="auto"/>
      <style:text-properties style:font-name="Times New Roman" fo:font-size="10pt" fo:font-style="italic" style:font-name-asian="Times New Roman" style:font-size-asian="10pt" style:font-style-asian="italic" style:font-name-complex="Times New Roman" style:font-size-complex="10pt" style:font-weight-complex="bold"/>
    </style:style>
    <style:style style:name="P47" style:family="paragraph" style:parent-style-name="Standard" style:list-style-name="L1">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48" style:family="paragraph" style:parent-style-name="Standard" style:list-style-name="L6">
      <style:paragraph-properties fo:margin-top="0cm" fo:margin-bottom="0cm" fo:line-height="150%" fo:text-align="start" style:justify-single-word="false" style:text-autospace="none"/>
      <style:text-properties style:font-name="Times New Roman" fo:font-size="12pt" style:font-size-asian="12pt" style:font-size-complex="12pt"/>
    </style:style>
    <style:style style:name="P49" style:family="paragraph" style:parent-style-name="Standard" style:list-style-name="L1">
      <style:paragraph-properties fo:margin-top="0cm" fo:margin-bottom="0cm" fo:line-height="150%" fo:text-align="justify" style:justify-single-word="false" style:text-autospace="none"/>
      <style:text-properties style:font-name="Times New Roman" fo:font-size="12pt" style:font-size-asian="12pt" style:font-name-complex="TimesNewRomanPSMT1" style:font-size-complex="12pt"/>
    </style:style>
    <style:style style:name="P50" style:family="paragraph" style:parent-style-name="Standard" style:list-style-name="L17">
      <style:paragraph-properties fo:margin-top="0cm" fo:margin-bottom="0cm" fo:line-height="150%" fo:text-align="justify" style:justify-single-word="false">
        <style:tab-stops>
          <style:tab-stop style:position="1.752cm"/>
        </style:tab-stops>
      </style:paragraph-properties>
      <style:text-properties style:font-name="Times New Roman" fo:font-size="12pt" style:font-size-asian="12pt" style:font-name-complex="Times New Roman" style:font-size-complex="12pt"/>
    </style:style>
    <style:style style:name="P51" style:family="paragraph" style:parent-style-name="Standard" style:list-style-name="L17">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52" style:family="paragraph" style:parent-style-name="Standard" style:list-style-name="L14">
      <style:paragraph-properties fo:margin-top="0cm" fo:margin-bottom="0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53" style:family="paragraph" style:parent-style-name="Standard" style:list-style-name="L17">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4" style:family="paragraph" style:parent-style-name="Standard" style:list-style-name="L17">
      <style:paragraph-properties fo:margin-top="0cm" fo:margin-bottom="0cm" fo:line-height="150%" fo:text-align="justify" style:justify-single-word="false">
        <style:tab-stops>
          <style:tab-stop style:position="0.25cm"/>
          <style:tab-stop style:position="0.427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55"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style:font-size-asian="12pt" style:font-name-complex="TimesNewRomanPSMT1" style:font-size-complex="12pt"/>
    </style:style>
    <style:style style:name="P56" style:family="paragraph" style:parent-style-name="Standard" style:list-style-name="L14">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57" style:family="paragraph" style:parent-style-name="Standard" style:list-style-name="L14">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58" style:family="paragraph" style:parent-style-name="Standard" style:list-style-name="L15">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59"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fo:font-style="normal" style:font-size-asian="12pt" style:font-style-asian="normal" style:font-name-complex="TimesNewRomanPSMT1" style:font-size-complex="12pt" style:font-style-complex="normal"/>
    </style:style>
    <style:style style:name="P60" style:family="paragraph" style:parent-style-name="Standard" style:list-style-name="L2">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61"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62" style:family="paragraph" style:parent-style-name="Standard" style:list-style-name="L3">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63" style:family="paragraph" style:parent-style-name="Standard" style:list-style-name="L4">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64" style:family="paragraph" style:parent-style-name="Standard" style:list-style-name="L22">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P65"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fo:font-style="normal" fo:font-weight="normal" style:font-name-asian="TimesNewRomanPSMT" style:font-size-asian="12pt" style:font-style-asian="normal" style:font-weight-asian="normal" style:font-name-complex="TimesNewRomanPSMT1" style:font-size-complex="12pt" style:font-style-complex="normal" style:font-weight-complex="normal"/>
    </style:style>
    <style:style style:name="P67" style:family="paragraph" style:parent-style-name="Standard" style:list-style-name="L1">
      <style:paragraph-properties fo:margin-top="0cm" fo:margin-bottom="0cm" fo:line-height="150%" fo:text-align="justify" style:justify-single-word="false" style:text-autospace="none"/>
      <style:text-properties fo:color="#000000" style:font-name="Times New Roman" fo:font-size="12pt" fo:font-style="normal" fo:font-weight="normal" style:font-name-asian="Times New Roman1" style:font-size-asian="12pt" style:font-style-asian="normal" style:font-weight-asian="normal" style:font-name-complex="TimesNewRomanPSMT1" style:font-size-complex="12pt" style:font-style-complex="normal" style:font-weight-complex="normal"/>
    </style:style>
    <style:style style:name="P68" style:family="paragraph" style:parent-style-name="Standard" style:list-style-name="L4">
      <style:paragraph-properties fo:margin-top="0cm" fo:margin-bottom="0cm" fo:line-height="150%" fo:text-align="justify" style:justify-single-word="false" style:text-autospace="none"/>
      <style:text-properties fo:color="#000000" style:font-name="Times New Roman" fo:font-size="12pt" fo:font-style="normal" fo:font-weight="bold" style:font-size-asian="12pt" style:font-style-asian="normal" style:font-weight-asian="bold" style:font-name-complex="TimesNewRomanPSMT1" style:font-size-complex="12pt" style:font-style-complex="normal" style:font-weight-complex="bold"/>
    </style:style>
    <style:style style:name="P69" style:family="paragraph" style:parent-style-name="Standard" style:list-style-name="L6">
      <style:paragraph-properties fo:margin-top="0cm" fo:margin-bottom="0cm" fo:line-height="150%" fo:text-align="start"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70" style:family="paragraph" style:parent-style-name="Standard" style:list-style-name="L14">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2pt"/>
    </style:style>
    <style:style style:name="P71" style:family="paragraph" style:parent-style-name="Standard" style:list-style-name="L14">
      <style:paragraph-properties fo:margin-top="0cm" fo:margin-bottom="0cm" fo:line-height="15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72" style:family="paragraph" style:parent-style-name="Standard" style:list-style-name="L5">
      <style:paragraph-properties fo:margin-top="0cm" fo:margin-bottom="0cm" fo:line-height="150%" fo:text-align="justify" style:justify-single-word="false" style:text-autospace="none"/>
    </style:style>
    <style:style style:name="P73" style:family="paragraph" style:parent-style-name="Standard" style:list-style-name="L1">
      <style:paragraph-properties fo:margin-top="0cm" fo:margin-bottom="0cm" fo:line-height="150%" fo:text-align="justify" style:justify-single-word="false" style:text-autospace="none"/>
    </style:style>
    <style:style style:name="P74" style:family="paragraph" style:parent-style-name="Standard" style:list-style-name="L8">
      <style:paragraph-properties fo:margin-top="0cm" fo:margin-bottom="0cm" fo:line-height="150%" fo:text-align="justify" style:justify-single-word="false" style:text-autospace="none"/>
    </style:style>
    <style:style style:name="P75" style:family="paragraph" style:parent-style-name="Standard" style:list-style-name="L14">
      <style:paragraph-properties fo:margin-top="0cm" fo:margin-bottom="0cm" fo:line-height="150%" fo:text-align="justify" style:justify-single-word="false"/>
    </style:style>
    <style:style style:name="P76" style:family="paragraph" style:parent-style-name="Standard" style:list-style-name="L14">
      <style:paragraph-properties fo:margin-top="0cm" fo:margin-bottom="0cm" fo:line-height="150%" fo:text-align="justify" style:justify-single-word="false" style:text-autospace="none"/>
    </style:style>
    <style:style style:name="P77" style:family="paragraph" style:parent-style-name="Standard" style:list-style-name="L17">
      <style:paragraph-properties fo:margin-top="0cm" fo:margin-bottom="0cm" fo:line-height="150%" fo:text-align="justify" style:justify-single-word="false">
        <style:tab-stops>
          <style:tab-stop style:position="1.752cm"/>
        </style:tab-stops>
      </style:paragraph-properties>
    </style:style>
    <style:style style:name="P78" style:family="paragraph" style:parent-style-name="Standard" style:list-style-name="L17">
      <style:paragraph-properties fo:margin-top="0cm" fo:margin-bottom="0cm" fo:line-height="150%" fo:text-align="justify" style:justify-single-word="false"/>
    </style:style>
    <style:style style:name="P79" style:family="paragraph" style:parent-style-name="Standard" style:list-style-name="L22">
      <style:paragraph-properties fo:margin-top="0cm" fo:margin-bottom="0cm" fo:line-height="150%" fo:text-align="justify" style:justify-single-word="false" style:text-autospace="none"/>
    </style:style>
    <style:style style:name="P80" style:family="paragraph" style:parent-style-name="Standard" style:list-style-name="L2">
      <style:paragraph-properties fo:margin-top="0cm" fo:margin-bottom="0cm" fo:line-height="150%" fo:text-align="justify" style:justify-single-word="false" fo:orphans="2" fo:widows="2" fo:hyphenation-ladder-count="no-limit" style:text-autospace="none" style:writing-mode="lr-tb"/>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fo:hyphenate="false" fo:hyphenation-remain-char-count="2" fo:hyphenation-push-char-count="2"/>
    </style:style>
    <style:style style:name="P81" style:family="paragraph" style:parent-style-name="Standard" style:list-style-name="L12">
      <style:paragraph-properties fo:margin-top="0cm" fo:margin-bottom="0cm" fo:line-height="150%" fo:text-align="justify" style:justify-single-word="false" fo:orphans="2" fo:widows="2" fo:hyphenation-ladder-count="no-limit" style:text-autospace="none"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82" style:family="paragraph" style:parent-style-name="Standard" style:list-style-name="L23">
      <style:paragraph-properties fo:margin-top="0cm" fo:margin-bottom="0cm" fo:line-height="150%" fo:text-align="justify" style:justify-single-word="false" fo:orphans="2" fo:widows="2" fo:hyphenation-ladder-count="no-limit" style:text-autospace="none"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83" style:family="paragraph" style:parent-style-name="Standard" style:list-style-name="L23">
      <style:paragraph-properties fo:margin-top="0cm" fo:margin-bottom="0cm" fo:line-height="150%" fo:text-align="justify" style:justify-single-word="false" fo:orphans="2" fo:widows="2" fo:hyphenation-ladder-count="no-limit" style:text-autospace="none" style:writing-mode="lr-tb"/>
      <style:text-properties fo:hyphenate="false" fo:hyphenation-remain-char-count="2" fo:hyphenation-push-char-count="2"/>
    </style:style>
    <style:style style:name="P84" style:family="paragraph" style:parent-style-name="Standard" style:list-style-name="L8">
      <style:paragraph-properties fo:margin-top="0cm" fo:margin-bottom="0cm" fo:line-height="150%" fo:text-align="justify" style:justify-single-word="false" fo:background-color="#ffffff">
        <style:background-image/>
      </style:paragraph-properties>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P85" style:family="paragraph" style:parent-style-name="Standard" style:list-style-name="L10">
      <style:paragraph-properties fo:margin-top="0cm" fo:margin-bottom="0cm" fo:line-height="150%" fo:text-align="justify" style:justify-single-word="false" fo:background-color="#ffffff">
        <style:background-image/>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86" style:family="paragraph" style:parent-style-name="Standard" style:list-style-name="L17">
      <style:paragraph-properties fo:margin-top="0cm" fo:margin-bottom="0cm" fo:line-height="150%" fo:text-align="justify" style:justify-single-word="false" fo:background-color="transparent">
        <style:tab-stops>
          <style:tab-stop style:position="0.751cm"/>
        </style:tab-stops>
        <style:background-image/>
      </style:paragraph-properties>
      <style:text-properties fo:color="#000000" style:font-name="Times New Roman" fo:font-size="12pt" style:font-size-asian="12pt" style:font-name-complex="Times New Roman" style:font-size-complex="12pt"/>
    </style:style>
    <style:style style:name="P87" style:family="paragraph" style:parent-style-name="Standard" style:list-style-name="WW8Num6">
      <style:paragraph-properties fo:margin-left="0.25cm" fo:margin-right="0cm" fo:margin-top="0cm" fo:margin-bottom="0cm" fo:line-height="150%" fo:text-indent="0cm" style:auto-text-indent="false" fo:background-color="#ffffff">
        <style:background-image/>
      </style:paragraph-properties>
      <style:text-properties fo:color="#000000" style:font-name="Times New Roman" fo:font-size="12pt" style:font-name-asian="Times New Roman" style:font-size-asian="12pt" style:font-name-complex="Times New Roman" style:font-size-complex="12pt"/>
    </style:style>
    <style:style style:name="P88" style:family="paragraph" style:parent-style-name="Akapit_20_z_20_listą" style:list-style-name="L1">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89" style:family="paragraph" style:parent-style-name="Akapit_20_z_20_listą" style:list-style-name="L8">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0" style:family="paragraph" style:parent-style-name="Akapit_20_z_20_listą" style:list-style-name="L9">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1" style:family="paragraph" style:parent-style-name="Akapit_20_z_20_listą" style:list-style-name="L10">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2" style:family="paragraph" style:parent-style-name="Akapit_20_z_20_listą" style:list-style-name="L10">
      <style:paragraph-properties fo:margin-top="0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93" style:family="paragraph" style:parent-style-name="Akapit_20_z_20_listą" style:list-style-name="L11">
      <style:paragraph-properties fo:margin-top="0cm" fo:margin-bottom="0cm" fo:line-height="150%" fo:text-align="justify" style:justify-single-word="false" style:text-autospace="none"/>
      <style:text-properties style:font-name="Times New Roman" fo:font-size="12pt" style:font-size-asian="12pt" style:font-name-complex="Times New Roman" style:font-size-complex="12pt"/>
    </style:style>
    <style:style style:name="P94" style:family="paragraph" style:parent-style-name="Akapit_20_z_20_listą" style:list-style-name="L15">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5" style:family="paragraph" style:parent-style-name="Akapit_20_z_20_listą" style:list-style-name="L19">
      <style:paragraph-properties fo:margin-top="0cm" fo:margin-bottom="0cm" fo:line-height="150%" fo:text-align="justify" style:justify-single-word="false">
        <style:tab-stops>
          <style:tab-stop style:position="1.249cm"/>
        </style:tab-stops>
      </style:paragraph-properties>
      <style:text-properties style:font-name="Times New Roman" fo:font-size="12pt" style:font-size-asian="12pt" style:font-name-complex="Times New Roman" style:font-size-complex="12pt"/>
    </style:style>
    <style:style style:name="P96" style:family="paragraph" style:parent-style-name="Akapit_20_z_20_listą" style:list-style-name="L10">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97" style:family="paragraph" style:parent-style-name="Akapit_20_z_20_listą" style:list-style-name="L10">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98" style:family="paragraph" style:parent-style-name="Akapit_20_z_20_listą" style:list-style-name="L10">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99" style:family="paragraph" style:parent-style-name="Akapit_20_z_20_listą" style:list-style-name="L15">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00" style:family="paragraph" style:parent-style-name="Akapit_20_z_20_listą" style:list-style-name="L16">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01"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02" style:family="paragraph" style:parent-style-name="Akapit_20_z_20_listą" style:list-style-name="L18">
      <style:paragraph-properties fo:margin-top="0cm" fo:margin-bottom="0cm" fo:line-height="150%" fo:text-align="justify" style:justify-single-word="false">
        <style:tab-stops>
          <style:tab-stop style:position="3cm"/>
        </style:tab-stops>
      </style:paragraph-properties>
      <style:text-properties fo:color="#000000" style:font-name="Times New Roman" fo:font-size="12pt" style:font-size-asian="12pt" style:font-name-complex="Times New Roman" style:font-size-complex="12pt"/>
    </style:style>
    <style:style style:name="P103" style:family="paragraph" style:parent-style-name="Akapit_20_z_20_listą" style:list-style-name="L19">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04" style:family="paragraph" style:parent-style-name="Akapit_20_z_20_listą" style:list-style-name="L20">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05" style:family="paragraph" style:parent-style-name="Akapit_20_z_20_listą" style:list-style-name="L20">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106" style:family="paragraph" style:parent-style-name="Akapit_20_z_20_listą" style:list-style-name="L19">
      <style:paragraph-properties fo:margin-top="0cm" fo:margin-bottom="0cm" fo:line-height="150%"/>
      <style:text-properties fo:color="#000000" style:font-name="Times New Roman" fo:font-size="12pt" style:font-size-asian="12pt" style:font-name-complex="Times New Roman" style:font-size-complex="12pt"/>
    </style:style>
    <style:style style:name="P107" style:family="paragraph" style:parent-style-name="Akapit_20_z_20_listą" style:list-style-name="L20">
      <style:paragraph-properties fo:margin-top="0cm" fo:margin-bottom="0cm" fo:line-height="150%"/>
      <style:text-properties fo:color="#000000" style:font-name="Times New Roman" fo:font-size="12pt" style:font-size-asian="12pt" style:font-name-complex="Times New Roman" style:font-size-complex="12pt"/>
    </style:style>
    <style:style style:name="P108"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font-style-complex="italic"/>
    </style:style>
    <style:style style:name="P109" style:family="paragraph" style:parent-style-name="Akapit_20_z_20_listą" style:list-style-name="L20">
      <style:paragraph-properties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font-weight-complex="bold"/>
    </style:style>
    <style:style style:name="P110" style:family="paragraph" style:parent-style-name="Akapit_20_z_20_listą" style:list-style-name="L16">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2pt"/>
    </style:style>
    <style:style style:name="P111" style:family="paragraph" style:parent-style-name="Akapit_20_z_20_listą" style:list-style-name="L18">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2pt"/>
    </style:style>
    <style:style style:name="P112" style:family="paragraph" style:parent-style-name="Akapit_20_z_20_listą" style:list-style-name="L10">
      <style:paragraph-properties fo:margin-top="0cm" fo:margin-bottom="0cm" fo:line-height="150%" fo:text-align="justify" style:justify-single-word="false"/>
    </style:style>
    <style:style style:name="P113" style:family="paragraph" style:parent-style-name="Akapit_20_z_20_listą" style:list-style-name="L10">
      <style:paragraph-properties fo:margin-top="0cm" fo:margin-bottom="0cm" fo:line-height="150%" fo:text-align="justify" style:justify-single-word="false" style:text-autospace="none"/>
    </style:style>
    <style:style style:name="P114" style:family="paragraph" style:parent-style-name="Akapit_20_z_20_listą" style:list-style-name="L15">
      <style:paragraph-properties fo:margin-top="0cm" fo:margin-bottom="0cm" fo:line-height="150%" fo:text-align="justify" style:justify-single-word="false"/>
    </style:style>
    <style:style style:name="P115" style:family="paragraph" style:parent-style-name="Akapit_20_z_20_listą" style:list-style-name="L16">
      <style:paragraph-properties fo:margin-top="0cm" fo:margin-bottom="0cm" fo:line-height="150%" fo:text-align="justify" style:justify-single-word="false"/>
    </style:style>
    <style:style style:name="P116" style:family="paragraph" style:parent-style-name="Akapit_20_z_20_listą" style:list-style-name="L18">
      <style:paragraph-properties fo:margin-top="0cm" fo:margin-bottom="0cm" fo:line-height="150%" fo:text-align="justify" style:justify-single-word="false"/>
    </style:style>
    <style:style style:name="P117" style:family="paragraph" style:parent-style-name="Akapit_20_z_20_listą" style:list-style-name="L19">
      <style:paragraph-properties fo:margin-top="0cm" fo:margin-bottom="0cm" fo:line-height="150%" fo:text-align="justify" style:justify-single-word="false">
        <style:tab-stops>
          <style:tab-stop style:position="1.249cm"/>
        </style:tab-stops>
      </style:paragraph-properties>
    </style:style>
    <style:style style:name="P118" style:family="paragraph" style:parent-style-name="Akapit_20_z_20_listą" style:list-style-name="L19">
      <style:paragraph-properties fo:margin-top="0cm" fo:margin-bottom="0cm" fo:line-height="150%" fo:text-align="justify" style:justify-single-word="false"/>
    </style:style>
    <style:style style:name="P119" style:family="paragraph" style:parent-style-name="Akapit_20_z_20_listą" style:list-style-name="L19">
      <style:paragraph-properties fo:margin-top="0cm" fo:margin-bottom="0cm" fo:line-height="150%"/>
    </style:style>
    <style:style style:name="P120" style:family="paragraph" style:parent-style-name="Akapit_20_z_20_listą" style:list-style-name="L1">
      <style:paragraph-properties fo:margin-top="0cm" fo:margin-bottom="0cm" fo:line-height="150%" fo:text-align="justify" style:justify-single-word="false" fo:orphans="2" fo:widows="2"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121" style:family="paragraph" style:parent-style-name="Akapit_20_z_20_listą" style:list-style-name="L7">
      <style:paragraph-properties fo:margin-top="0cm" fo:margin-bottom="0cm" fo:line-height="150%" fo:text-align="justify" style:justify-single-word="false" fo:orphans="2" fo:widows="2"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122" style:family="paragraph" style:parent-style-name="Akapit_20_z_20_listą" style:list-style-name="L1">
      <style:paragraph-properties fo:margin-top="0cm" fo:margin-bottom="0cm" fo:line-height="150%" fo:text-align="justify" style:justify-single-word="false" fo:orphans="2" fo:widows="2" fo:hyphenation-ladder-count="no-limit" style:text-autospace="none" style:writing-mode="lr-tb"/>
      <style:text-properties fo:color="#000000" style:font-name="Times New Roman" fo:font-size="12pt" fo:language="pl" fo:country="PL" fo:font-style="normal" fo:font-weight="normal"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3" style:family="paragraph" style:parent-style-name="Akapit_20_z_20_listą" style:list-style-name="L8">
      <style:paragraph-properties fo:margin-top="0cm" fo:margin-bottom="0cm" fo:line-height="150%" fo:text-align="justify" style:justify-single-word="false" fo:orphans="2" fo:widows="2" fo:hyphenation-ladder-count="no-limit" style:writing-mode="lr-tb"/>
      <style:text-properties style:use-window-font-color="true" style:font-name="Times New Roman" fo:font-size="12pt" fo:language="pl" fo:country="PL"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P124" style:family="paragraph" style:parent-style-name="WW-Domyślnie" style:list-style-name="L1">
      <style:paragraph-properties fo:margin-top="0cm" fo:margin-bottom="0cm" fo:line-height="150%" fo:text-align="justify" style:justify-single-word="false"/>
      <style:text-properties style:font-name="Times New Roman" fo:font-size="12pt" style:font-size-asian="12pt" style:font-size-complex="12pt"/>
    </style:style>
    <style:style style:name="P125" style:family="paragraph" style:parent-style-name="WW-Domyślnie" style:list-style-name="L19">
      <style:paragraph-properties fo:margin-top="0cm" fo:margin-bottom="0cm" fo:line-height="150%" fo:text-align="justify" style:justify-single-word="false">
        <style:tab-stops>
          <style:tab-stop style:position="1.249cm"/>
          <style:tab-stop style:position="3.752cm"/>
        </style:tab-stops>
      </style:paragraph-properties>
      <style:text-properties style:font-name="Times New Roman" fo:font-size="12pt" style:font-size-asian="12pt" style:font-name-complex="Times New Roman" style:font-size-complex="12pt" style:font-weight-complex="bold"/>
    </style:style>
    <style:style style:name="P126" style:family="paragraph" style:parent-style-name="WW-Domyślnie" style:list-style-name="L19">
      <style:paragraph-properties fo:margin-top="0cm" fo:margin-bottom="0cm" fo:line-height="150%" fo:text-align="justify" style:justify-single-word="false">
        <style:tab-stops>
          <style:tab-stop style:position="0.501cm"/>
        </style:tab-stops>
      </style:paragraph-properties>
    </style:style>
    <style:style style:name="P127" style:family="paragraph" style:parent-style-name="WW-Domyślnie" style:list-style-name="L19">
      <style:paragraph-properties fo:margin-top="0cm" fo:margin-bottom="0cm" fo:line-height="150%" fo:text-align="justify" style:justify-single-word="false">
        <style:tab-stops>
          <style:tab-stop style:position="1.249cm"/>
          <style:tab-stop style:position="3.752cm"/>
        </style:tab-stops>
      </style:paragraph-properties>
    </style:style>
    <style:style style:name="P128" style:family="paragraph" style:parent-style-name="Default" style:list-style-name="L17">
      <style:paragraph-properties fo:line-height="150%" fo:text-align="justify" style:justify-single-word="false">
        <style:tab-stops>
          <style:tab-stop style:position="0.318cm"/>
          <style:tab-stop style:position="0.386cm"/>
        </style:tab-stops>
      </style:paragraph-properties>
    </style:style>
    <style:style style:name="P129" style:family="paragraph" style:parent-style-name="List_20_Paragraph" style:list-style-name="L18">
      <style:paragraph-properties fo:margin-top="0cm" fo:margin-bottom="0cm" fo:line-height="150%" fo:text-align="justify" style:justify-single-word="false" fo:orphans="2" fo:widows="2" fo:hyphenation-ladder-count="no-limit" style:text-autospace="none" style:writing-mode="lr-tb"/>
      <style:text-properties fo:hyphenate="false" fo:hyphenation-remain-char-count="2" fo:hyphenation-push-char-count="2"/>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T6"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1"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T12" style:family="text">
      <style:text-properties style:font-name="Times New Roman" fo:font-size="12pt" style:font-name-asian="TimesNewRomanPSMT" style:font-size-asian="12pt" style:font-name-complex="Times New Roman" style:font-size-complex="12pt"/>
    </style:style>
    <style:style style:name="T13" style:family="text">
      <style:text-properties style:font-name="Times New Roman" fo:font-size="12pt" style:font-name-asian="Times New Roman1" style:font-size-asian="12pt" style:font-name-complex="Times New Roman" style:font-size-complex="12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font-style="normal" fo:font-weight="normal" style:font-name-asian="TimesNewRomanPSMT" style:font-size-asian="12pt" style:font-style-asian="normal" style:font-weight-asian="normal" style:font-name-complex="TimesNewRomanPSMT1" style:font-size-complex="12pt" style:font-style-complex="normal" style:font-weight-complex="normal"/>
    </style:style>
    <style:style style:name="T17" style:family="text">
      <style:text-properties fo:color="#000000" style:font-name="Times New Roman" fo:font-size="12pt" fo:font-style="normal" fo:font-weight="normal" style:font-name-asian="TimesNewRomanPS-BoldMT" style:font-size-asian="12pt" style:font-style-asian="normal" style:font-weight-asian="normal" style:font-name-complex="TimesNewRomanPSMT1" style:font-size-complex="12pt" style:font-style-complex="normal" style:font-weight-complex="normal"/>
    </style:style>
    <style:style style:name="T18" style:family="text">
      <style:text-properties fo:color="#000000" style:font-name="Times New Roman" fo:font-size="12pt" fo:font-style="normal" fo:font-weight="normal" style:font-name-asian="Times New Roman1" style:font-size-asian="12pt" style:font-style-asian="normal" style:font-weight-asian="normal" style:font-name-complex="TimesNewRomanPSMT1" style:font-size-complex="12pt" style:font-style-complex="normal" style:font-weight-complex="normal"/>
    </style:style>
    <style:style style:name="T19" style:family="text">
      <style:text-properties fo:color="#000000" style:font-name="Times New Roman" fo:font-size="12pt" fo:font-style="normal" fo:font-weight="normal" style:font-size-asian="12pt" style:font-style-asian="normal" style:font-weight-asian="normal" style:font-name-complex="TimesNewRomanPSMT1" style:font-size-complex="12pt" style:font-style-complex="normal" style:font-weight-complex="normal"/>
    </style:style>
    <style:style style:name="T20" style:family="text">
      <style:text-properties fo:color="#000000" style:font-name="Times New Roman" fo:font-size="12pt" fo:font-style="normal" fo:font-weight="bold" style:font-name-asian="TimesNewRomanPS-BoldMT" style:font-size-asian="12pt" style:font-style-asian="normal" style:font-weight-asian="bold" style:font-name-complex="TimesNewRomanPSMT1" style:font-size-complex="12pt" style:font-style-complex="normal" style:font-weight-complex="bold"/>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style:font-size-asian="12pt" style:font-name-complex="Times New Roman" style:font-size-complex="12pt" style:font-style-complex="italic"/>
    </style:style>
    <style:style style:name="T23" style:family="text">
      <style:text-properties fo:color="#000000" style:font-name="Times New Roman" fo:font-size="12pt" style:font-size-asian="12pt" style:font-name-complex="Times New Roman" style:font-size-complex="12pt" style:font-weight-complex="bold"/>
    </style:style>
    <style:style style:name="T24" style:family="text">
      <style:text-properties fo:color="#000000" style:font-name="Times New Roman" fo:font-size="12pt" fo:font-weight="bold" style:font-size-asian="12pt" style:font-weight-asian="bold" style:font-name-complex="Times New Roman" style:font-size-complex="12pt"/>
    </style:style>
    <style:style style:name="T2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8" style:family="text">
      <style:text-properties fo:color="#000000" style:font-name="Times New Roman" fo:font-size="12pt" style:font-name-asian="Times New Roman" style:font-size-asian="12pt" style:font-name-complex="Times New Roman" style:font-size-complex="12pt"/>
    </style:style>
    <style:style style:name="T29" style:family="text">
      <style:text-properties fo:color="#000000" style:text-line-through-style="none" style:font-name="Times New Roman" fo:font-size="12pt" style:font-size-asian="12pt" style:font-name-complex="Times New Roman" style:font-size-complex="12pt"/>
    </style:style>
    <style:style style:name="T30" style:family="text">
      <style:text-properties fo:color="#000000" style:text-underline-style="solid" style:text-underline-width="auto" style:text-underline-color="font-color" fo:font-weight="bold" style:font-weight-asian="bold" style:font-weight-complex="bold"/>
    </style:style>
    <style:style style:name="T31" style:family="text">
      <style:text-properties fo:color="#000000" fo:font-style="normal" style:font-style-asian="normal" style:font-name-complex="TimesNewRomanPSMT1" style:font-style-complex="normal"/>
    </style:style>
    <style:style style:name="T32" style:family="text">
      <style:text-properties fo:color="#000000" fo:font-style="normal" style:font-style-asian="normal" style:font-style-complex="normal"/>
    </style:style>
    <style:style style:name="T33" style:family="text">
      <style:text-properties fo:color="#000000" fo:font-style="normal" fo:font-weight="normal" style:font-style-asian="normal" style:font-weight-asian="normal" style:font-name-complex="TimesNewRomanPSMT1" style:font-style-complex="normal" style:font-weight-complex="normal"/>
    </style:style>
    <style:style style:name="T34" style:family="text">
      <style:text-properties fo:color="#000000" fo:font-style="normal" fo:font-weight="normal" style:font-name-asian="Times New Roman" style:font-style-asian="normal" style:font-weight-asian="normal" style:font-name-complex="TimesNewRomanPSMT1" style:font-style-complex="normal" style:font-weight-complex="normal"/>
    </style:style>
    <style:style style:name="T35" style:family="text">
      <style:text-properties fo:color="#000000" fo:font-style="normal" fo:font-weight="normal" style:font-name-asian="TimesNewRomanPSMT" style:font-style-asian="normal" style:font-weight-asian="normal" style:font-name-complex="TimesNewRomanPSMT1" style:font-style-complex="normal" style:font-weight-complex="normal"/>
    </style:style>
    <style:style style:name="T36" style:family="text">
      <style:text-properties fo:color="#000000" fo:font-style="normal" fo:font-weight="normal" style:font-name-asian="TimesNewRomanPSMT" style:font-style-asian="normal" style:font-weight-asian="normal" style:font-name-complex="Times New Roman" style:font-style-complex="normal" style:font-weight-complex="normal"/>
    </style:style>
    <style:style style:name="T37" style:family="text">
      <style:text-properties fo:color="#000000" fo:font-style="normal" fo:font-weight="normal" style:font-name-asian="Times New Roman1" style:font-style-asian="normal" style:font-weight-asian="normal" style:font-name-complex="TimesNewRomanPSMT1" style:font-style-complex="normal" style:font-weight-complex="normal"/>
    </style:style>
    <style:style style:name="T38" style:family="text">
      <style:text-properties fo:color="#000000" fo:font-style="normal" fo:font-weight="normal" style:font-name-asian="TimesNewRomanPS-BoldMT" style:font-style-asian="normal" style:font-weight-asian="normal" style:font-name-complex="TimesNewRomanPSMT1" style:font-style-complex="normal" style:font-weight-complex="normal"/>
    </style:style>
    <style:style style:name="T39" style:family="text">
      <style:text-properties fo:color="#000000" fo:font-style="normal" fo:font-weight="bold" style:font-name-asian="Times New Roman" style:font-style-asian="normal" style:font-weight-asian="bold" style:font-name-complex="TimesNewRomanPSMT1" style:font-style-complex="normal" style:font-weight-complex="bold"/>
    </style:style>
    <style:style style:name="T40" style:family="text">
      <style:text-properties fo:color="#000000" fo:font-style="normal" fo:font-weight="bold" style:font-name-asian="Times New Roman1" style:font-style-asian="normal" style:font-weight-asian="bold" style:font-name-complex="Times New Roman" style:font-style-complex="normal" style:font-weight-complex="bold"/>
    </style:style>
    <style:style style:name="T41" style:family="text">
      <style:text-properties fo:color="#000000" fo:font-style="normal" fo:font-weight="bold" style:font-name-asian="Times New Roman1" style:font-style-asian="normal" style:font-weight-asian="bold" style:font-name-complex="TimesNewRomanPSMT1" style:font-style-complex="normal" style:font-weight-complex="bold"/>
    </style:style>
    <style:style style:name="T42" style:family="text">
      <style:text-properties fo:color="#000000" fo:font-style="normal" fo:font-weight="bold" style:font-name-asian="TimesNewRomanPSMT" style:font-style-asian="normal" style:font-weight-asian="bold" style:font-name-complex="Times New Roman" style:font-style-complex="normal" style:font-weight-complex="bold"/>
    </style:style>
    <style:style style:name="T43" style:family="text">
      <style:text-properties fo:color="#000000" fo:font-style="normal" fo:font-weight="bold" style:font-name-asian="TimesNewRomanPSMT" style:font-style-asian="normal" style:font-weight-asian="bold" style:font-name-complex="TimesNewRomanPSMT1" style:font-style-complex="normal" style:font-weight-complex="bold"/>
    </style:style>
    <style:style style:name="T44" style:family="text">
      <style:text-properties fo:color="#000000" fo:font-style="normal" fo:font-weight="bold" style:font-name-asian="TimesNewRomanPS-BoldMT" style:font-style-asian="normal" style:font-weight-asian="bold" style:font-name-complex="TimesNewRomanPSMT1" style:font-style-complex="normal" style:font-weight-complex="bold"/>
    </style:style>
    <style:style style:name="T45" style:family="text">
      <style:text-properties fo:color="#000000" fo:font-style="normal" style:font-name-asian="Times New Roman" style:font-style-asian="normal" style:font-name-complex="TimesNewRomanPSMT1" style:font-style-complex="normal" style:font-weight-complex="bold"/>
    </style:style>
    <style:style style:name="T46" style:family="text">
      <style:text-properties fo:color="#000000" fo:font-style="normal" style:font-name-asian="TimesNewRomanPSMT" style:font-style-asian="normal" style:font-name-complex="Times New Roman" style:font-style-complex="normal"/>
    </style:style>
    <style:style style:name="T47" style:family="text">
      <style:text-properties fo:color="#000000" style:font-name-complex="TimesNewRomanPSMT1"/>
    </style:style>
    <style:style style:name="T48" style:family="text">
      <style:text-properties fo:color="#000000" style:font-name-asian="Times New Roman" style:font-name-complex="TimesNewRomanPSMT1"/>
    </style:style>
    <style:style style:name="T49" style:family="text">
      <style:text-properties fo:color="#000000" fo:letter-spacing="-0.005cm" style:font-name-asian="Times New Roman" style:font-name-complex="TimesNewRomanPSMT1"/>
    </style:style>
    <style:style style:name="T50" style:family="text">
      <style:text-properties fo:color="#000000" fo:font-style="italic" style:font-style-asian="italic" style:font-name-complex="TimesNewRomanPSMT1"/>
    </style:style>
    <style:style style:name="T51" style:family="text">
      <style:text-properties fo:color="#000000" style:font-name-asian="TimesNewRomanPSMT" style:font-name-complex="Times New Roman"/>
    </style:style>
    <style:style style:name="T52" style:family="text">
      <style:text-properties fo:color="#000000" style:font-name-asian="Times New Roman1" style:font-name-complex="Times New Roman"/>
    </style:style>
    <style:style style:name="T53" style:family="text">
      <style:text-properties fo:color="#000000" fo:font-weight="bold" style:font-name-asian="TimesNewRomanPSMT" style:font-weight-asian="bold" style:font-name-complex="Times New Roman" style:font-weight-complex="bold"/>
    </style:style>
    <style:style style:name="T54" style:family="text">
      <style:text-properties fo:color="#000000" fo:language="pl" fo:country="PL" fo:font-style="normal" fo:font-weight="bold" style:font-name-asian="TimesNewRomanPSMT" style:language-asian="zh" style:country-asian="CN" style:font-style-asian="normal" style:font-weight-asian="bold" style:font-name-complex="Times New Roman" style:language-complex="ar" style:country-complex="SA" style:font-style-complex="normal" style:font-weight-complex="bold"/>
    </style:style>
    <style:style style:name="T55" style:family="text">
      <style:text-properties fo:color="#000000" fo:language="pl" fo:country="PL" fo:font-style="normal" fo:font-weight="normal"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56" style:family="text">
      <style:text-properties fo:color="#000000" fo:font-weight="normal" style:font-name-asian="TimesNewRomanPSMT" style:font-weight-asian="normal" style:font-name-complex="Times New Roman" style:font-weight-complex="normal"/>
    </style:style>
    <style:style style:name="T57" style:family="text">
      <style:text-properties style:font-name="TimesNewRoman" fo:font-size="12pt" style:font-size-asian="12pt" style:font-name-complex="TimesNewRoman" style:font-size-complex="12pt"/>
    </style:style>
    <style:style style:name="T58" style:family="text">
      <style:text-properties style:font-name="TimesNewRoman" fo:font-size="12pt" style:font-size-asian="12pt" style:font-name-complex="TimesNewRoman" style:font-size-complex="12pt" style:font-weight-complex="bold"/>
    </style:style>
    <style:style style:name="T59" style:family="text">
      <style:text-properties fo:color="#ff3333" style:font-name="Times New Roman" fo:font-size="12pt" style:font-size-asian="12pt" style:font-name-complex="Times New Roman" style:font-size-complex="12pt"/>
    </style:style>
    <style:style style:name="T60" style:family="text">
      <style:text-properties fo:font-weight="bold" style:font-name-asian="Times New Roman" style:font-weight-asian="bold" style:font-name-complex="Times New Roman"/>
    </style:style>
    <style:style style:name="T61" style:family="text">
      <style:text-properties fo:font-weight="bold" style:font-name-asian="Times New Roman" style:font-weight-asian="bold" style:font-name-complex="Times New Roman" style:font-weight-complex="bold"/>
    </style:style>
    <style:style style:name="T62" style:family="text">
      <style:text-properties fo:font-weight="bold" style:font-weight-asian="bold" style:font-name-complex="Times New Roman"/>
    </style:style>
    <style:style style:name="T63" style:family="text">
      <style:text-properties fo:font-weight="bold" style:font-weight-asian="bold" style:font-weight-complex="bold"/>
    </style:style>
    <style:style style:name="T64" style:family="text">
      <style:text-properties fo:font-weight="normal" style:font-name-asian="TimesNewRomanPSMT" style:font-weight-asian="normal" style:font-name-complex="Times New Roman" style:font-weight-complex="normal"/>
    </style:style>
    <style:style style:name="T65" style:family="text">
      <style:text-properties style:font-name-complex="TimesNewRomanPSMT1"/>
    </style:style>
    <style:style style:name="T66" style:family="text">
      <style:text-properties style:font-name-asian="TimesNewRomanPSMT" style:font-name-complex="Times New Roman"/>
    </style:style>
    <style:style style:name="T67" style:family="text">
      <style:text-properties style:font-name-asian="Times New Roman1"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style:num-suffix=")" style:num-format="a">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ałącznik Nr 1 do Zarządzenia Nr 15/2019</text:p>
      <text:p text:style-name="P6">Dyrektora Powiatowego Urzędu Pracy w Mikołowie </text:p>
      <text:p text:style-name="P6">z dnia <text:s/>01.04.2019r.</text:p>
      <text:p text:style-name="P7"/>
      <text:p text:style-name="P7">ZASADY PRZYZNAWANIA </text:p>
      <text:p text:style-name="P7">PRACODAWCY ŚRODKÓW Z KRAJOWEGO FUNDUSZU SZKOLENIOWEGO</text:p>
      <text:p text:style-name="P7">W POWIATOWYM URZĘDZIE PRACY W MIKOŁOWIE W 2019 r.</text:p>
      <text:p text:style-name="P13"/>
      <text:p text:style-name="P34">§ 1 </text:p>
      <text:p text:style-name="P34">Przedmiot Regulaminu</text:p>
      <text:p text:style-name="P25">Niniejszy Regulamin określa zasady przyznawania Pracodawcy środków z Krajowego Funduszu Szkoleniowego w tym warunki i tryb przyjmowania wniosków, priorytety Ministra Rodziny, Pracy i Polityki Społecznej, a także priorytety Rady Rynku Pracy ustalone na 2019r. dotyczące kierunków wydatkowania środków oraz elementy umowy zawieranej z pracodawcą.</text:p>
      <text:p text:style-name="P26"><text:span text:style-name="T60">§</text:span><text:span text:style-name="T62"> 2 </text:span></text:p>
      <text:p text:style-name="P27">Przedmiot Regulaminu</text:p>
      <text:p text:style-name="P14">Wsparcie dotyczące finansowania kształcenia ustawicznego Pracowników i Pracodawców ze środków Funduszu Pracy w formie Krajowego Funduszu Szkoleniowego zwanego dalej „KFS” realizowane jest m. in. na podstawie:</text:p>
      <text:list xml:id="list7809083981417168445" text:style-name="L1">
        <text:list-item>
          <text:p text:style-name="P47"><text:span text:style-name="T47">Ustawy z dnia 20 kwietnia 2004 r. o promocji zatrudnienia i instytucjach rynku pracy (</text:span><text:span text:style-name="T48">Dz. U.2018r. poz. 1265</text:span><text:span text:style-name="T49"> z późn.zm.</text:span><text:span text:style-name="T47">);</text:span></text:p>
        </text:list-item>
        <text:list-item>
          <text:p text:style-name="P55">Rozporządzenia Ministra Pracy i Polityki Społecznej z dnia 14 maja 2014 r. w sprawie przyznawania środków z Krajowego Funduszu Szkoleniowego <text:s/>(Dz. U. z 2018 r. poz. 117);</text:p>
        </text:list-item>
        <text:list-item>
          <text:p text:style-name="P55">Rozporządzenia Komisji (UE) nr 1407/2013 z dnia 18 grudnia 2013 r. w sprawie stosowania art. 107 i 108 Traktatu o funkcjonowaniu Unii Europejskiej do pomocy de minimis ( Dz. Urz. UE L 352 z 24.12.2013, str. 1);</text:p>
        </text:list-item>
        <text:list-item>
          <text:p text:style-name="P55">Rozporządzenia Komisji (UE) nr 1408/2013 z dnia 18 grudnia 2013 r. w sprawie stosowania art. 107 i 108 Traktatu o funkcjonowaniu Unii Europejskiej do pomocy de minimis w sektorze rolnym (Dz. Urz. UE L 352 z 24.12.2013, str. 9);</text:p>
        </text:list-item>
        <text:list-item>
          <text:p text:style-name="P55">Rozporządzenia Komisji (UE) nr 717/2014 z dnia 27 czerwca 2014 r. w sprawie stosowania art. 107 i 108 Traktatu o funkcjonowaniu Unii Europejskiej do pomocy de minimis w sektorze rybołówstwa i akwakultury (Dz. Urz. UE L 190/45);</text:p>
        </text:list-item>
        <text:list-item>
          <text:p text:style-name="P55"><text:soft-page-break/>Ustawy z dnia 30 kwietnia 2004 r. o postępowaniu w sprawach dotyczących pomocy publicznej (Dz. U. z 2018r. poz. 362);</text:p>
        </text:list-item>
        <text:list-item>
          <text:p text:style-name="P47"><text:span text:style-name="T47">Rozporządzenia Rady Ministrów z dnia 29 marca 2010 r. w sprawie zakresu informacji przedstawianych przez podmiot ubiegający się o pomoc </text:span><text:span text:style-name="T50">de minimis</text:span><text:span text:style-name="T47"> (Dz. U. Z 2010 nr 121, poz.810.);</text:span></text:p>
        </text:list-item>
        <text:list-item>
          <text:p text:style-name="P47"><text:span text:style-name="T47">Rozporządzenia z dnia 20 marca 2007 r. w sprawie zaświadczeń o pomocy </text:span><text:span text:style-name="T50">de minimis </text:span><text:span text:style-name="T47">i </text:span><text:span text:style-name="T50">pomocy de minimis</text:span><text:span text:style-name="T47"> w rolnictwie lub rybołówstwie (Dz.U.2018.350);</text:span></text:p>
        </text:list-item>
        <text:list-item>
          <text:p text:style-name="P55">Ustawy z dnia 6 marca 2018 r. Prawo przedsiębiorców (Dz. U. z 2018 r. poz. 646 z późn. zm.);</text:p>
        </text:list-item>
        <text:list-item>
          <text:p text:style-name="P47"><text:span text:style-name="T47">U</text:span><text:span text:style-name="T65">stawy z 23 kwietnia 1964 r. - Kodeksu Cywilnego (</text:span><text:span text:style-name="T47">Dz.U.2018.1025 z późn.zm.).</text:span></text:p>
        </text:list-item>
      </text:list>
      <text:p text:style-name="P26"/>
      <text:p text:style-name="P26"><text:span text:style-name="T60">§ 3</text:span><text:span text:style-name="T61"> </text:span></text:p>
      <text:p text:style-name="P28">Informacje ogólne</text:p>
      <text:list xml:id="list34252328" text:continue-list="list7809083981417168445" text:style-name="L1">
        <text:list-item text:start-value="1">
          <text:p text:style-name="P49"><text:span text:style-name="T32">K</text:span><text:span text:style-name="T32">rajowy Fundusz Szkoleniowy (KFS) to wydzielona część środków Funduszu Pracy określona w planie Funduszu Pracy na dany rok budżetowy, przeznaczona na wsparcie kształcenia ustawicznego podejmowanego z inicjatywy lub za zgodą Pracodawcy.</text:span></text:p>
        </text:list-item>
        <text:list-item>
          <text:p text:style-name="P59">Dysponentem KFS jest minister właściwy do spraw pracy. Minister ustala ogólnokrajowe priorytety wydatkowania KFS i limity środków na działania powiatowego urzędu pracy finansowane z tego funduszu.</text:p>
        </text:list-item>
        <text:list-item>
          <text:p text:style-name="P59">Celem wsparcia jest zapobieganie utracie zatrudnienia przez osoby pracujące z powodu kompetencji nieadekwatnych do wymagań zmieniającej się gospodarki.</text:p>
        </text:list-item>
        <text:list-item>
          <text:p text:style-name="P59">Umowy z Pracodawcami zawierane są do czasu wyczerpania przyznanego limitu.</text:p>
        </text:list-item>
      </text:list>
      <text:p text:style-name="P26"/>
      <text:p text:style-name="P26"><text:span text:style-name="T61">§</text:span><text:span text:style-name="T62"> 4</text:span></text:p>
      <text:p text:style-name="P28">Słownik pojęć</text:p>
      <text:p text:style-name="P30">Ilekroć w niniejszym Regulaminie jest mowa o:</text:p>
      <text:list xml:id="list34234443" text:continue-list="list34252328" text:style-name="L1">
        <text:list-item text:start-value="1">
          <text:p text:style-name="P124"><text:span text:style-name="T34">Ustawa -</text:span><text:span text:style-name="T39"> </text:span><text:span text:style-name="T45">ustawa z dnia 20 kwietnia 2004 r. o promocji zatrudnienia i instytucjach rynku pracy (Dz. U. z 2018 r. poz. 1265 z późn. zm.);</text:span></text:p>
        </text:list-item>
        <text:list-item>
          <text:p text:style-name="P124"><text:span text:style-name="T34">Rozporządzenie -</text:span><text:span text:style-name="T45"> </text:span><text:span text:style-name="T31">rozporządzenie Ministra Pracy i Polityki Społecznej z dnia 14 maja 2014 r. w sprawie przyznawania środków z Krajowego Funduszu Szkoleniowego (Dz. U. z 2018 r. poz. 117);</text:span></text:p>
        </text:list-item>
        <text:list-item>
          <text:p text:style-name="P124"><text:soft-page-break/><text:span text:style-name="T33">Pracodawcy</text:span><text:span text:style-name="T31"> – należy przez to rozumieć jednostkę organizacyjną, chociażby nie posiadała osobowości prawnej, a także osobę fizyczną, jeżeli zatrudniają one co najmniej jednego pracownika, o których mowa w art. 2 ust 1 pkt 25 Ustawy; </text:span></text:p>
        </text:list-item>
        <text:list-item>
          <text:p text:style-name="P124"><text:span text:style-name="T33">Pracowniku</text:span><text:span text:style-name="T31"> – oznacza to osobę zatrudnioną na podstawie umowy o pracę, powołania, wyboru, mianowania lub spółdzielczej umowy o pracę, zgodnie z art. 2 ustawy z dnia 26 czerwca 1974 r. Kodeks pracy (Dz.U. z 2018r. poz. 917); Funkcjonariusze służb mundurowych <text:s/>nie są co do zasady pracownikami, nie nawiązują bowiem stosunku pracy. W związku z tym nie ma możliwości dofinansowania <text:s/>kształcenia tych osób ze środków Krajowego Funduszu Szkoleniowego. Istnieje natomiast możliwość sfinansowania ze środków KFS kształcenia ustawicznego pracowników cywilnych służb mundurowych, niebędących funkcjonariuszami i zatrudnionych na podstawie umowy o pracę, powołania, wyboru, mianowania lub spółdzielczej umowy o pracę.</text:span></text:p>
        </text:list-item>
        <text:list-item>
          <text:p text:style-name="P124"><text:span text:style-name="T33">Mikroprzedsiębiorstwie </text:span><text:span text:style-name="T31">– oznacza to przedsiębiorcę, który w co najmniej jednym roku z dwóch ostatnich lat obrotowych spełniał łącznie następujące warunki:</text:span></text:p>
          <text:list>
            <text:list-item>
              <text:p text:style-name="P59">zatrudniał średniorocznie mniej niż 10 Pracowników oraz</text:p>
            </text:list-item>
            <text:list-item>
              <text:p text:style-name="P59">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zgodnie z art. 7 Prawo przedsiębiorców;</text:p>
            </text:list-item>
          </text:list>
        </text:list-item>
        <text:list-item>
          <text:p text:style-name="P47"><text:span text:style-name="T33">Przeciętnym wynagrodzeniu </text:span><text:span text:style-name="T31">- należy przez to rozumieć przeciętne wynagrodzenie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 – zgodnie z art. 2 ust. 1 pkt 28 Ustawy;</text:span></text:p>
        </text:list-item>
        <text:list-item>
          <text:p text:style-name="P47"><text:span text:style-name="T33">Pomocy de minimis -</text:span><text:span text:style-name="T31"> w rozumieniu art. 3 Rozporządzeń Komisji (UE) nr 1407/2013 z dnia 18 grudnia 2013 r. w sprawie stosowania art. 107 i 108 Traktatu o funkcjonowaniu Unii Europejskiej do pomocy de minimis (Dz. Urz. UE L 352 z 24.12.2013, str. 1) oraz nr 1408/2013 z dnia 18 grudnia 2013 r. w sprawie stosowania art. 107 i 108 Traktatu o funkcjonowaniu Unii Europejskiej do pomocy de minimis w sektorze rolnym (Dz. Urz. UE L 352 z 24.12.2013, str. 9) oznacza pomoc przyznaną temu samemu podmiotowi gospodarczemu w okresie 3 lat </text:span><text:soft-page-break/><text:span text:style-name="T31">podatkowych (lata obrotowe stosowane przez przedsiębiorstwo w danym państwie członkowskim), która łącznie z pomocą udzieloną na podstawie wniosku nie przekroczy równowartości 200 000 EUR, w stosunku do podmiotu prowadzącego działalność zarobkową w zakresie drogowego transportu towarów 100 000 EUR oraz w stosunku do przedsiębiorstwa prowadzącego działalność w zakresie produkcji produktów rolnych 15 000 EUR. Wartość pomocy jest wartością brutto, tzn. nie uwzględnia potrąceń z tytułu podatków ani innych opłat. Pułap ten stosuje się bez względu na formę i cel pomocy;</text:span></text:p>
        </text:list-item>
        <text:list-item>
          <text:p text:style-name="P47"><text:span text:style-name="T33">Wniosku –</text:span><text:span text:style-name="T31"> oznacza to wniosek o przyznanie środków na finansowanie kosztów kształcenia ustawicznego Pracowników i Pracodawcy z KFS, o którym mowa w § 5 ust.1 Rozporządzenia;</text:span></text:p>
        </text:list-item>
        <text:list-item>
          <text:p text:style-name="P47"><text:span text:style-name="T33">Umowa </text:span><text:span text:style-name="T31">– oznacza umowę o finansowanie działań w ramach przyznanego wsparcia ze środków KFS;</text:span></text:p>
        </text:list-item>
        <text:list-item>
          <text:p text:style-name="P47"><text:span text:style-name="T33">Urząd –</text:span><text:span text:style-name="T31"> oznacza Powiatowy Urząd Pracy w Mikołowie z siedzibą w Łaziskach Górnych;</text:span></text:p>
        </text:list-item>
        <text:list-item>
          <text:p text:style-name="P47"><text:span text:style-name="T33">FP </text:span><text:span text:style-name="T31">– oznacza Fundusz Pracy;</text:span></text:p>
        </text:list-item>
        <text:list-item>
          <text:p text:style-name="P47"><text:span text:style-name="T33">KFS –</text:span><text:span text:style-name="T31"> oznacza Krajowy Fundusz Szkoleniowy.</text:span></text:p>
        </text:list-item>
        <text:list-item>
          <text:p text:style-name="P47"><text:span text:style-name="T33">Zasady </text:span><text:span text:style-name="T31">– oznacza zasady przyznawania Pracodawcy środków z Krajowego Funduszu Szkoleniowego w Powiatowym Urzędzie Pracy w Mikołowie w 2019r. </text:span></text:p>
        </text:list-item>
      </text:list>
      <text:p text:style-name="P31"/>
      <text:p text:style-name="P28">§ 5</text:p>
      <text:p text:style-name="P28">Zakres działań możliwych do sfinansowania ze środków KFS</text:p>
      <text:list xml:id="list34227089" text:continue-list="list34234443" text:style-name="L1">
        <text:list-item text:start-value="1">
          <text:p text:style-name="P47"><text:span text:style-name="T33">Urząd</text:span><text:span text:style-name="T33"> może przeznaczyć środki z KFS na sfinansowanie działań obejmujących kształcenie ustawiczne Pracowników i Pracodawcy, na które składają się:</text:span></text:p>
        </text:list-item>
      </text:list>
      <text:list xml:id="list8138130404952182139" text:style-name="L2">
        <text:list-item>
          <text:list>
            <text:list-item>
              <text:p text:style-name="P80">określenie potrzeb pracodawcy w zakresie kształcenia ustawicznego w związku z ubieganiem się o sfinansowanie tego kształcenia ze środków KFS,</text:p>
            </text:list-item>
            <text:list-item>
              <text:p text:style-name="P60">kursy i studia podyplomowe realizowane z inicjatywy Pracodawcy lub za jego zgodą,</text:p>
            </text:list-item>
            <text:list-item>
              <text:p text:style-name="P60">egzaminy umożliwiające uzyskanie dokumentów potwierdzających nabycie umiejętności, kwalifikacji lub uprawnień zawodowych,</text:p>
            </text:list-item>
            <text:list-item>
              <text:p text:style-name="P60">badania lekarskie i psychologiczne wymagane do podjęcia kształcenia lub pracy zawodowej po ukończonym kształceniu,</text:p>
            </text:list-item>
            <text:list-item>
              <text:p text:style-name="P60"><text:soft-page-break/>ubezpieczenie od następstw nieszczęśliwych wypadków w związku z podjętym kształceniem.</text:p>
            </text:list-item>
          </text:list>
        </text:list-item>
      </text:list>
      <text:list xml:id="list34230449" text:continue-list="list34227089" text:style-name="L1">
        <text:list-item>
          <text:p text:style-name="P61">Środki z KFS przyznane Pracodawcy na finansowanie kosztów kształcenia ustawicznego stanowią pomoc udzielaną zgodnie z warunkami dopuszczalności pomocy de minimis.</text:p>
        </text:list-item>
        <text:list-item>
          <text:p text:style-name="P61">Zakres formy kształcenia musi być zgodny ze specyfiką działalności pracodawcy, mający na celu uzyskanie, uzupełnienie lub doskonalenie umiejętności i kwalifikacji zawodowych.</text:p>
        </text:list-item>
        <text:list-item>
          <text:p text:style-name="P61">Planowana forma kształcenia musi być adekwatna do zajmowanego lub planowanego do zmiany stanowiska pracy, a jej ukończenie winno przyczynić się do wzrostu wiedzy, umiejętności i zapobiegać utracie zatrudnienia.</text:p>
        </text:list-item>
        <text:list-item>
          <text:p text:style-name="P61">Do kosztów szkoleń (kursów), zgodnie z definicją zawartą w art. 2 ust. 12 ustawy, zalicza się wyłącznie:</text:p>
        </text:list-item>
      </text:list>
      <text:list xml:id="list2231871340420888483" text:style-name="L22">
        <text:list-item>
          <text:list>
            <text:list-item>
              <text:list>
                <text:list-item>
                  <text:p text:style-name="P64">uprzednio uzgodnioną należność przysługującą instytucji szkoleniowej, tj. koszt zakupu szkolenia,</text:p>
                </text:list-item>
                <text:list-item>
                  <text:p text:style-name="P64">koszt ubezpieczenia od następstw nieszczęśliwych wypadków,</text:p>
                </text:list-item>
                <text:list-item>
                  <text:p text:style-name="P64">koszty badań lekarskich i psychologicznych wymaganych w przepisach odrębnych,</text:p>
                </text:list-item>
                <text:list-item>
                  <text:p text:style-name="P79"><text:span text:style-name="T19">koszty egzaminów umożliwiających uzyskanie świadectw, dyplomów, zaświadczeń, określonych uprawnień zawodowych lub tytułów zawodowych oraz koszty uzyskania licencji niezbędnych do wykonywania danego zawodu.</text:span></text:p>
                </text:list-item>
              </text:list>
            </text:list-item>
          </text:list>
        </text:list-item>
      </text:list>
      <text:list xml:id="list34242732" text:continue-list="list34230449" text:style-name="L1">
        <text:list-item>
          <text:p text:style-name="P65">Nie podlegają finansowaniu ze środków KFS:</text:p>
        </text:list-item>
      </text:list>
      <text:list xml:id="list4516860685168331359" text:style-name="L3">
        <text:list-item>
          <text:list>
            <text:list-item>
              <text:p text:style-name="P62">staże podyplomowe wraz z kosztami obsługi określonymi w przepisach o zawodach lekarza i lekarza dentysty oraz szkoleń specjalizacyjnych lekarzy i lekarzy dentystów, o których mowa w przepisach o zawodach lekarza i lekarza dentysty, ani specjalizacji pielęgniarek i położnych, o których mowa w przepisach o zawodach pielęgniarki i położnej,</text:p>
            </text:list-item>
            <text:list-item>
              <text:p text:style-name="P62">koszty przejazdu, zakwaterowania oraz wyżywienia,</text:p>
            </text:list-item>
            <text:list-item>
              <text:p text:style-name="P62">kursy obowiązkowe dla wszystkich Pracowników, np. z zakresu BHP, ochrona danych osobowych, p.poż., pierwsza pomoc; </text:p>
            </text:list-item>
            <text:list-item>
              <text:p text:style-name="P62">kursy języków obcych na poziomie A1 i A2 wg europejskiego systemu opisu kształcenia językowego,</text:p>
            </text:list-item>
            <text:list-item>
              <text:p text:style-name="P62"><text:soft-page-break/>kursy języków obcych na poziomie wyższym niż wym. w pkt 4 , o ile nie będą z zakresu nauki języka specjalistycznego zgodnego z zakresem obowiązków pracowniczych osoby planowanej do objęcia dofinansowaniem z KFS; Urząd zastrzega sobie prawo do wezwania Wnioskodawcy do udokumentowania poziomu znajomości języka obcego osoby planowanej do objęcia kształceniem ustawicznym,</text:p>
            </text:list-item>
            <text:list-item>
              <text:p text:style-name="P62">prawo jazdy kat. B,</text:p>
            </text:list-item>
            <text:list-item>
              <text:p text:style-name="P62">kursy z zakresu szeroko rozumianego coachingu,</text:p>
            </text:list-item>
            <text:list-item>
              <text:p text:style-name="P62">formy kształcenia ustawicznego, realizowane poza granicami kraju,</text:p>
            </text:list-item>
            <text:list-item>
              <text:p text:style-name="P62">kształcenie świadczone w ramach umów cywilnoprawnych,</text:p>
            </text:list-item>
            <text:list-item>
              <text:p text:style-name="P62">naliczony podatek VAT np. w przypadku, gdy do nabywanego szkolenia nie ma zastosowanie zwolnienie od podatku VAT, a pracodawca obniża kwotę podatku należnego o kwotę podatku naliczonego.</text:p>
            </text:list-item>
          </text:list>
        </text:list-item>
      </text:list>
      <text:list xml:id="list34223642" text:continue-list="list34242732" text:style-name="L1">
        <text:list-item>
          <text:p text:style-name="P61">Wsparcie ze środków KFS w 2019 roku będzie przyznane w pierwszej kolejności Pracodawcom, których wnioski spełniają wymagania określone <text:span text:style-name="T63">minimum w jednym z przyjętych priorytetów wskazanych przez ministra ds. pracy (środki z limitu KFS):</text:span></text:p>
        </text:list-item>
      </text:list>
      <text:list xml:id="list31181803938621963" text:style-name="L4">
        <text:list-item>
          <text:list>
            <text:list-item>
              <text:p text:style-name="P68">wsparcie kształcenia ustawicznego w zidentyfikowanych w danym powiecie lub województwie zawodach deficytowych;</text:p>
            </text:list-item>
            <text:list-item>
              <text:p text:style-name="P68">wsparcie kształcenia ustawicznego osób, które nie posiadają świadectwa dojrzałości;</text:p>
            </text:list-item>
            <text:list-item>
              <text:p text:style-name="P68">wsparcie kształcenia ustawicznego pracowników pochodzących z grup zagrożonych ubóstwem lub wykluczeniem społecznym, zatrudnionych w podmiotach posiadających status przedsiębiorstwa społecznego bądź w spółdzielniach socjalnych;</text:p>
            </text:list-item>
            <text:list-item>
              <text:p text:style-name="P68">wsparcie kształcenia ustawicznego osób, które mogą udokumentować wykonywanie przez co najmniej 15 lat prac w szczególnych warunkach lub o szczególnym charakterze, a którym nie przysługuje prawo do emerytury pomostowej;</text:p>
            </text:list-item>
            <text:list-item>
              <text:p text:style-name="P68">wsparcie kształcenia ustawicznego instruktorów praktycznej nauki zawodu, nauczycieli kształcenia zawodowego oraz pozostałych nauczycieli, o ile podjęcie kształcenia ustawicznego umożliwi im pozostanie w zatrudnieniu;</text:p>
            </text:list-item>
            <text:list-item>
              <text:p text:style-name="P68">wsparcie kształcenia ustawicznego osób po 45 roku życia.</text:p>
            </text:list-item>
          </text:list>
        </text:list-item>
      </text:list>
      <text:p text:style-name="P19"><text:soft-page-break/>a w przypadku ubiegania się o wsparcie ze środków rezerwy KFS spełniony musi zostać co najmniej jeden z priorytetów wskazanych przez Radę Rynku Pracy tj.:</text:p>
      <text:list xml:id="list34251634" text:continue-list="list31181803938621963" text:style-name="L4">
        <text:list-item>
          <text:list>
            <text:list-item text:start-value="1">
              <text:p text:style-name="P63">wsparcie kształcenia ustawicznego pracowników Centrów Integracji Społecznej, Klubów Integracji Społecznej, Warsztatów Terapii Zajęciowej;</text:p>
            </text:list-item>
            <text:list-item>
              <text:p text:style-name="P63">wsparcie kształcenia ustawicznego osób z orzeczonym stopniem niepełnosprawności;</text:p>
            </text:list-item>
            <text:list-item>
              <text:p text:style-name="P63">wsparcie kształcenia ustawicznego w związku z zastosowaniem w firmach nowych technologii i narzędzi pracy.</text:p>
            </text:list-item>
          </text:list>
        </text:list-item>
      </text:list>
      <text:list xml:id="list34232708" text:continue-list="list34223642" text:style-name="L1">
        <text:list-item>
          <text:p text:style-name="P61">W przypadku pozostawania wolnych środków w ramach przyznanego limitu, Urząd może przyznać środki Pracodawcom niespełniającym wymagań, o których mowa w ust.7 niniejszego paragrafu.</text:p>
        </text:list-item>
        <text:list-item>
          <text:p text:style-name="P47"><text:span text:style-name="T35">Składając Wniosek w ramach </text:span><text:span text:style-name="T41">P</text:span><text:span text:style-name="T43">riorytetu I</text:span><text:span text:style-name="T35"> zawody deficytowe będą identyfikowane na podstawie:</text:span></text:p>
        </text:list-item>
      </text:list>
      <text:list xml:id="list7154235717285973295" text:style-name="L5">
        <text:list-item>
          <text:list>
            <text:list-item>
              <text:p text:style-name="P72"><text:span text:style-name="T16">Barometru Zawodów 2019 dla powiatu mikołowskiego publikowanego na stronie </text:span><text:a xlink:type="simple" xlink:href="https://www.barometrzawodow.pl/" text:style-name="Internet_20_link" text:visited-style-name="Visited_20_Internet_20_Link"><text:span text:style-name="Internet_20_link"><text:span text:style-name="T16">https://www.barometrzawodow.pl</text:span></text:span></text:a></text:p>
            </text:list-item>
            <text:list-item>
              <text:p text:style-name="P72"><text:span text:style-name="T16">„Monitoringu zawodów deficytowych i nadwyżkowych za 2017r. powiat mikołowski” (</text:span><text:a xlink:type="simple" xlink:href="http://mikolow.praca.gov.pl/rynek-pracy/statystyki-i-analizy" text:style-name="Internet_20_link" text:visited-style-name="Visited_20_Internet_20_Link"><text:span text:style-name="Internet_20_link"><text:span text:style-name="T16">http://mikolow.praca.gov.pl/rynek-pracy/statystyki-i-analizy</text:span></text:span></text:a><text:span text:style-name="T16"> ). </text:span></text:p>
            </text:list-item>
          </text:list>
        </text:list-item>
      </text:list>
      <text:p text:style-name="P5"><text:span text:style-name="T16">W przypadku „Monitoringu zawodów deficytowych i nadwyżkowych za 2017r. powiat mikołowski” należy kierować się Tabelą 15 - Ranking elementarnych zawodów deficytowych. Interpretację grupy zawodów, w których przedstawiono „i pokrewni” lub „gdzie indziej nie sklasyfikowani” można znaleźć na stronie </text:span><text:a xlink:type="simple" xlink:href="http://psz.praca.gov.pl/rynek-pracy/bazy-danych/klasyfikacja-zawodow-i-specjalnosci" text:style-name="Internet_20_link" text:visited-style-name="Visited_20_Internet_20_Link"><text:span text:style-name="Internet_20_link"><text:span text:style-name="T16">http://psz.praca.gov.pl/rynek-pracy/bazy-danych/klasyfikacja-zawodow-i-specjalnosci</text:span></text:span></text:a><text:span text:style-name="T16">.</text:span></text:p>
      <text:p text:style-name="P20">Pracodawca powinien udowodnić, że wnioskowana forma kształcenia ustawicznego dotyczy zawodu deficytowego – załącznik nr 8 do Wniosku – oświadczenie Pracodawcy o spełnianiu Priorytetu I</text:p>
      <text:list xml:id="list34244659" text:continue-list="list34232708" text:style-name="L1">
        <text:list-item>
          <text:p text:style-name="P47"><text:span text:style-name="T35">Składając Wniosek w ramach </text:span><text:span text:style-name="T41">P</text:span><text:span text:style-name="T43">riorytetu II</text:span><text:span text:style-name="T35"> Pracodawca musi wykazać, że Pracownik/Pracownicy wskazany/ni we Wniosku do objęcia kształceniem ustawicznym nie posiada </text:span><text:span text:style-name="T37">egzaminu maturalnego</text:span><text:span text:style-name="T35">– załącznik nr 9 do Wniosku – oświadczenie Pracodawcy o spełnianiu Priorytetu II</text:span></text:p>
        </text:list-item>
        <text:list-item>
          <text:p text:style-name="P47"><text:span text:style-name="T35">Składając Wniosek w ramach </text:span><text:span text:style-name="T41">P</text:span><text:span text:style-name="T43">riorytetu III </text:span><text:span text:style-name="T35">Pracodawca musi wykazać, że Pracownik/Pracownicy wskazany/ni we Wniosku do objęcia kształceniem ustawicznym pochodzi z grup zagrożonych ubóstwem lub wykluczeniem społecznym i zatrudniony jest w podmiotach posiadających status przedsiębiorstwa społecznego, </text:span><text:soft-page-break/><text:span text:style-name="T35">wskazanych na liście przedsiębiorstw społecznych prowadzonej przez MRPiPS, członków lub Pracowników spółdzielni socjalnych pochodzących z grup, o których mowa w art. 4 ust. 1 ustawy o spółdzielniach socjalnych lub Pracowników Zakładów Aktywności Zawodowej - załącznik nr 10 do Wniosku – oświadczenie Pracodawcy o spełnianiu Priorytetu III</text:span></text:p>
          <text:list>
            <text:list-item>
              <text:p text:style-name="P66">Podmioty uprawnione do korzystania ze środków KFS w ramach tego Priorytetu to:</text:p>
            </text:list-item>
          </text:list>
        </text:list-item>
      </text:list>
      <text:p text:style-name="P5"><text:span text:style-name="T17"><text:tab/></text:span><text:span text:style-name="T20">- Przedsiębiorstwa społeczne</text:span><text:span text:style-name="T17"> </text:span><text:span text:style-name="T18">- </text:span><text:span text:style-name="T16">wpisane na listę przedsiębiorstw społecznych <text:tab/><text:tab/>prowadzoną przez Ministerstwo Rodziny Pracy i Polityki Społecznej.</text:span><text:span text:style-name="T18"> L</text:span><text:span text:style-name="T16">ista ta <text:tab/><text:tab/>jest dostępna pod adresem</text:span><text:span text:style-name="T18">: <text:tab/><text:tab/><text:tab/><text:tab/><text:tab/><text:tab/><text:tab/><text:tab/></text:span><text:a xlink:type="simple" xlink:href="http://www.ekonomiaspoleczna.gov.pl/Lista,przedsiebiorstw,spolecznych,4069.html" text:style-name="Internet_20_link" text:visited-style-name="Visited_20_Internet_20_Link">http://www.ekonomiaspoleczna.gov.pl/Lista,przedsiebiorstw,spolecznych,4069.html</text:a><text:span text:style-name="T18">.</text:span></text:p>
      <text:p text:style-name="P15"><text:span text:style-name="T35"><text:tab/>Przedsiębiorstwo społeczne w momencie składa</text:span><text:span text:style-name="T37">nia Wniosku musi </text:span><text:span text:style-name="T35">znajdować się na <text:tab/>aktualnej liście PS (przedsiębiorstw społecznych)</text:span><text:span text:style-name="T37">. </text:span><text:span text:style-name="T35">Status przedsiębiorstwa <text:tab/>społecznego mogą uzyskać m.in. organizacje pozarządowe (np. fundacje <text:tab/>i stowarzyszenia) spółki non</text:span><text:span text:style-name="T37">-</text:span><text:span text:style-name="T35">profit, spółdzielnie socjalne, a także kościelne osoby <text:tab/>prawne.</text:span></text:p>
      <text:p text:style-name="P15"><text:span text:style-name="T38"><text:tab/></text:span><text:span text:style-name="T44">- Spółdzielnie socjalne </text:span><text:span text:style-name="T41">-</text:span><text:span text:style-name="T37"> </text:span><text:span text:style-name="T35">wpisane do Krajowego Rejestru Sądowego </text:span><text:span text:style-name="T37">lub w przypadku <text:tab/>posiadania statusu </text:span><text:span text:style-name="T35">przedsiębiorstwa społecznego ujęte na liście PS, o której mowa <text:tab/>powyżej.</text:span></text:p>
      <text:p text:style-name="P15"><text:span text:style-name="T38"><text:tab/></text:span><text:span text:style-name="T44">- Zakłady Aktywności Zawodowej</text:span><text:span text:style-name="T38"> </text:span><text:span text:style-name="T37">- </text:span><text:span text:style-name="T35">posiadające status ZAZ na podstawie decyzji <text:tab/>wojewody. Są </text:span><text:span text:style-name="T37">to podmioty, </text:span><text:span text:style-name="T35">które mogą być tworzone przez gminę, powiat oraz <text:tab/>fundację, stowarzyszenie lub inną organizację społeczną.</text:span></text:p>
      <text:p text:style-name="P15"><text:span text:style-name="T35"><text:tab/>Pracodawcy wskazani w tym Priorytecie to podmioty realizujące cele reintegracyjne <text:tab/>w stosunku do osób w trudnej sytuacji życiowej. </text:span><text:span text:style-name="T37">Podmiot</text:span><text:span text:style-name="T35">y te mają obowiązek <text:tab/>zachowania odpowiedniego udziału pracowników zagrożonych wykluczeniem <text:tab/>społecznym w ogólnej liczbie osób zatrudnionych.</text:span></text:p>
      <text:list xml:id="list34236392" text:continue-numbering="true" text:style-name="L1">
        <text:list-item>
          <text:list>
            <text:list-item>
              <text:p text:style-name="P73"><text:span text:style-name="T16">Ze środków w ramach tego </text:span><text:span text:style-name="T18">Priorytetu </text:span><text:span text:style-name="T16">mogą korzystać </text:span><text:span text:style-name="T18">wybrani pracownicy w</text:span><text:span text:style-name="T16">skazanych wyżej podmiotó</text:span><text:span text:style-name="T18">w.</text:span></text:p>
              <text:p text:style-name="P67"/>
            </text:list-item>
          </text:list>
        </text:list-item>
      </text:list>
      <text:p text:style-name="P21">W przypadku przedsiębiorstw społecznych będą to:</text:p>
      <text:p text:style-name="P23"><text:tab/>- osoby bezrobotne,</text:p>
      <text:p text:style-name="P23"><text:tab/>- absolwenci CIS i KIS,</text:p>
      <text:p text:style-name="P22"><text:soft-page-break/><text:tab/>- osoby ubogie pracujące tj. osoby wykonujące pracę, za którą otrzymują <text:tab/>wynagrodzenie i której dochody nie przekraczają kryteriów dochodowych ustalonych <text:tab/>w oparciu o próg interwencji socjalnej uprawniający do korzystania z pomocy <text:tab/>społecznej,</text:p>
      <text:p text:style-name="P22"><text:tab/>- osoby opuszczające młodzieżowe ośrodki wychowawcze i młodzieżowe ośrodki <text:tab/>socjoterapii,</text:p>
      <text:p text:style-name="P22"><text:tab/>- osoby opuszczające zakłady poprawcze i schroniska dla nieletnich,</text:p>
      <text:p text:style-name="P22"><text:tab/>- osoby korzystające ze świadczeń z pomocy społecznej zgodnie z ustawą z dnia 12 <text:tab/>marca 2004r. o pomocy społecznej lub kwalifikujące się do objęcia wsparciem <text:tab/>pomocy społecznej, tj. spełniające co najmniej jedną z przesłanek określonych w art. <text:tab/>7 ustawy z dnia 12 marca 2004r. o pomocy społecznej,</text:p>
      <text:p text:style-name="P22"><text:tab/>- osoby, o których mowa w art. 1 ust. 2 ustawy z dnia 13 czerwca 2003 r. <text:tab/>o zatrudnieniu socjalnym,</text:p>
      <text:p text:style-name="P16"><text:span text:style-name="T51"><text:tab/>- osoby opuszczające pieczę zastępczą oraz pełnoletni członkowie rodzin <text:tab/>przeżywających trudności w pełnieniu </text:span><text:span text:style-name="T52">funkcj</text:span><text:span text:style-name="T51">i opiekuńczo</text:span><text:span text:style-name="T52">-</text:span><text:span text:style-name="T51">wychowawczych, <text:tab/>o których mowa w ustawie z dnia 9 czerwca 2011 r. o wspieraniu rodziny i systemie <text:tab/>pieczy zastępczej,</text:span></text:p>
      <text:p text:style-name="P16"><text:span text:style-name="T51"><text:tab/>- osoby z niepełnosprawnością – osoby z niepełnosprawnością w rozumieniu <text:tab/>Wytycznych w zakresie realizacji zasady równości szans i niedyskryminacji, w tym <text:tab/>dostępności dla osób z niepełnosprawnościami oraz zasady równości szans kobiet i <text:tab/>mężczyzn w ramach funduszy unijnych na lata 2014</text:span><text:span text:style-name="T52">-2020,</text:span></text:p>
      <text:p text:style-name="P16"><text:span text:style-name="T51"><text:tab/>- członkowie gospodarstw domowych sprawujący opiekę nad osobą <text:tab/>z niepełnosprawnością, o ile </text:span><text:span text:style-name="T52">co najmniej jeden </text:span><text:span text:style-name="T51">z nich nie pracuje ze względu na <text:tab/>konieczność sprawowania opieki nad osobą z niepełnosprawnością,</text:span></text:p>
      <text:p text:style-name="P22"><text:tab/>- osoby niesamodzielne,</text:p>
      <text:p text:style-name="P16"><text:span text:style-name="T51"><text:tab/>- osoby bezdomne lub dotknięte wykluczeniem z dostępu do mieszkań w rozumieniu <text:tab/>Wytycznych w zakresie </text:span><text:span text:style-name="T52">monitorowania </text:span><text:span text:style-name="T51">postępu rzeczowego realizacji programów <text:tab/>operacyjnych na lata 2014</text:span><text:span text:style-name="T52">-2020,</text:span></text:p>
      <text:p text:style-name="P22"><text:tab/>- osoby odbywające kary pozbawienia wolności,</text:p>
      <text:list xml:id="list5741724739167799817" text:style-name="L6">
        <text:list-item>
          <text:list>
            <text:list-item>
              <text:p text:style-name="P69">osoby korzystające z PO PŻ.</text:p>
              <text:p text:style-name="P48"/>
            </text:list-item>
          </text:list>
        </text:list-item>
      </text:list>
      <text:p text:style-name="P16"/>
      <text:p text:style-name="P16"/>
      <text:p text:style-name="P29"><text:soft-page-break/><text:s/>W przypadku spółdzielni socjalnych będą to:</text:p>
      <text:p text:style-name="P24"><text:tab/>- osoby bezrobotne,</text:p>
      <text:p text:style-name="P24"><text:tab/>- absolwenci CIS i KIS,</text:p>
      <text:p text:style-name="P16"><text:span text:style-name="T52"><text:tab/>- osoby </text:span><text:span text:style-name="T51">niepełnosprawne</text:span><text:span text:style-name="T52">,</text:span></text:p>
      <text:p text:style-name="P16"><text:span text:style-name="T51"><text:tab/>- osoby do 30 roku życia oraz po ukończeniu 50 roku życia, posiadające status osoby <text:tab/>poszukującej pracy, bez </text:span><text:span text:style-name="T52">zatrudnienia w rozumieniu ustawy z dnia 20 kwietnia <text:tab/>2004 r. o promocji zatrudnienia i instytucjach rynku pracy,</text:span></text:p>
      <text:p text:style-name="P16"><text:span text:style-name="T51"><text:tab/>- osoby, o któryc</text:span><text:span text:style-name="T52">h mowa w art. 49 pkt 7 ustawy z dnia 20 kwietnia 2004 r. o promocji <text:tab/>zatrudnienia i instytucjach rynku pracy,</text:span></text:p>
      <text:p text:style-name="P22"><text:tab/>- osoby poszukujące pracy niepozostające w zatrudnieniu lub niewykonujące innej <text:tab/>pracy zarobkowej;</text:p>
      <text:p text:style-name="P16"><text:span text:style-name="T51"><text:tab/>- osoby usamodzielniane, o których mowa w art. </text:span><text:span text:style-name="T52">140 ust. 1 i 2 ustawy z dnia <text:tab/>9 czerwca 2011 r. o wspieraniu </text:span><text:span text:style-name="T51">rodziny i systemie pieczy zastępczej <text:tab/>(Dz.U</text:span><text:span text:style-name="T52">. z 2018 r. poz. 998 i 1076).</text:span></text:p>
      <text:p text:style-name="P16"/>
      <text:p text:style-name="P16"><text:span text:style-name="T51">W przypadku Zakładów Aktywności Zawodowej </text:span><text:span text:style-name="T52">do skorzystania ze wsparcia w ramach tego Priorytetu uprawnieni s</text:span><text:span text:style-name="T51">ą wszyscy Pracownicy.</text:span></text:p>
      <text:p text:style-name="P16"/>
      <text:list xml:id="list34253370" text:continue-list="list34236392" text:style-name="L1">
        <text:list-item>
          <text:p text:style-name="P88"><text:span text:style-name="T46">Składając Wniosek w ramach </text:span><text:span text:style-name="T40">P</text:span><text:span text:style-name="T42">riorytetu IV - </text:span><text:span text:style-name="T36">Pracodawca musi udokumentować, że Pracownik/Pracownicy wskazany/i we Wniosku do objęcia kształceniem ustawicznym wykonywał przez co najmniej 15 lat prace o szczególnych warunkach lub o szczególnym charakterze, a któremu to Pracownikowi/Pracownikom nie przysługuje/ą prawo do emerytury pomostowej – załącznik nr 11 do Wniosku – oświadczenie Pracodawcy o spełnianiu Priorytetu IV. </text:span><text:span text:style-name="T64">Wykaz prac w szczególnych warunkach stanowi załącznik nr</text:span><text:span text:style-name="T66"> 1, a prac o szczególnym charakterze</text:span><text:span text:style-name="T67">- </text:span><text:span text:style-name="T66">załącznik nr 2 do ustawy z dnia 19 grudnia 2008 r. o em</text:span><text:span text:style-name="T67">eryturach pomostowych.</text:span></text:p>
        </text:list-item>
        <text:list-item>
          <text:p text:style-name="P120"><text:span text:style-name="T42">Priorytet V </text:span><text:span text:style-name="T36">dotyczy wsparcia kształcenia ustawicznego instruktorów praktycznej nauki zawodu, nauczycieli kształceni</text:span><text:span text:style-name="T42">a </text:span><text:span text:style-name="T51">zawodowego oraz pozostałych nauczycieli, </text:span><text:span text:style-name="T53">o ile podjęcie ksz</text:span><text:span text:style-name="T54">tałcenia ustawicznego umożliwi im pozostanie w zatrudnieniu.</text:span></text:p>
          <text:p text:style-name="P122">W ramach tego Priorytetu ze środków KFS mogą zostać sfinansowane:</text:p>
        </text:list-item>
      </text:list>
      <text:list xml:id="list1025032834953413471" text:style-name="L7">
        <text:list-item>
          <text:list>
            <text:list-item>
              <text:p text:style-name="P121"><text:span text:style-name="T55">obowiązkowe szkolenia branżowe nauczycieli teoretycznych przedmiotów zawodowych i nauczy</text:span><text:span text:style-name="T56">cieli praktycznej nauki zawodu zatrudnionych w publicznych szkołach prowadzących</text:span><text:span text:style-name="T51"> kształcenie zawodowe oraz w publicznych </text:span><text:soft-page-break/><text:span text:style-name="T51">placówkach kształcenia ustawicznego i w publicznych centrach kształcenia zawodowego – prowadzonych zarówno przez jednostki samorządu terytorialnego jak również przez osoby fizyczne i osoby </text:span><text:span text:style-name="T52">prawne nie </text:span><text:span text:style-name="T51">będące jednostkami samorządu terytorialnego.</text:span></text:p>
            </text:list-item>
            <text:list-item>
              <text:p text:style-name="P45"><text:span text:style-name="T52">szkolenia </text:span><text:span text:style-name="T51">dla nauczycieli innych niż nauczyciele zawodu. W </text:span><text:span text:style-name="T52">przypadku </text:span><text:span text:style-name="T51">ubiegania się o </text:span><text:span text:style-name="T52">szkolenia dla nauczycieli innych niż nauczyciele zawodu, Wnioskodawcą może być zarówno szkoła publiczna jak i niepubliczna.</text:span></text:p>
            </text:list-item>
          </text:list>
        </text:list-item>
      </text:list>
      <text:p text:style-name="P44"><text:span text:style-name="T52">Z dofinansowania w ramach Priorytetu V mogą korzystać zarówno nauczyciele zatrudnieni na podstawie ustawy - Karta Nauczyciela jak i na podstawie innych umów spełniających wymogi </text:span><text:span text:style-name="T51">KFS (tj. umów pozwalając</text:span><text:span text:style-name="T52">ych na zachowanie statusu Pracownika w oparciu o przepisy Kodeksu Pracy). </text:span><text:span text:style-name="T36">Składając Wniosek w ramach </text:span><text:span text:style-name="T40">P</text:span><text:span text:style-name="T42">riorytetu V </text:span><text:span text:style-name="T36">Pracodawca musi złożyć załącznik nr 12 do Wniosku </text:span><text:span text:style-name="T42">- </text:span><text:span text:style-name="T36">oświadczenie Pracodawcy o spełnianiu Priorytetu V.</text:span></text:p>
      <text:list xml:id="list34246900" text:continue-list="list34253370" text:style-name="L1">
        <text:list-item>
          <text:p text:style-name="P88"><text:span text:style-name="T36">Składając Wniosek w ramach </text:span><text:span text:style-name="T40">P</text:span><text:span text:style-name="T42">riorytetu VI - </text:span><text:span text:style-name="T36">Pracodawca musi wykazać, że Pracownik/Pracownicy wskazany/i we Wniosku do objęcia kształceniem ustawicznym ukończył 45 rok życia na dzień składania wniosku o dofinansowanie w ramach KFS – załącznik nr 13 do Wniosku – oświadczenie Pracodawcy o spełnianiu Priorytetu VI. </text:span></text:p>
        </text:list-item>
      </text:list>
      <text:p text:style-name="P40"/>
      <text:p text:style-name="P35">§ 6</text:p>
      <text:p text:style-name="P35">Wysokość wsparcia ze środków KFS</text:p>
      <text:list xml:id="list5245010574333413392" text:style-name="L8">
        <text:list-item>
          <text:p text:style-name="P84">Wysokość przyznanych środków KFS nie może przekroczyć:</text:p>
          <text:list>
            <text:list-item>
              <text:p text:style-name="P74"><text:span text:style-name="T11">100% ko</text:span><text:span text:style-name="T10">sztów kształcenia ustawicznego, nie więcej </text:span><text:span text:style-name="T11">jednak </text:span><text:span text:style-name="T10">niż 300% przeciętnego wynagrodzenia </text:span><text:span text:style-name="T11">w danym</text:span><text:span text:style-name="T5"> </text:span><text:span text:style-name="T13">roku na jednego uczestnika </text:span><text:span text:style-name="T12">– w przypadku mikroprzedsiębiorstw;</text:span></text:p>
            </text:list-item>
            <text:list-item>
              <text:p text:style-name="P74"><text:span text:style-name="T12">80% tych kosztów, nie więcej </text:span><text:span text:style-name="T13">jednak </text:span><text:span text:style-name="T12">niż 300% przeciętnego wynagrodzenia </text:span><text:span text:style-name="T13">w danym roku na jednego uczestnika </text:span><text:span text:style-name="T12">– </text:span><text:span text:style-name="T13">w </text:span><text:span text:style-name="T12">przypadku pozostałych pracodawców. Pozostałe 20% kosztów kształcenia ustawicznego ponosi </text:span><text:span text:style-name="T13">P</text:span><text:span text:style-name="T12">racodawca jako wkład własny.</text:span></text:p>
            </text:list-item>
          </text:list>
        </text:list-item>
        <text:list-item>
          <text:p text:style-name="P74"><text:span text:style-name="T13">C</text:span><text:span text:style-name="T12">elem objęcia tą formą </text:span><text:span text:style-name="T13">pomocy jak najwi</text:span><text:span text:style-name="T12">ększej liczby </text:span><text:span text:style-name="T13">P</text:span><text:span text:style-name="T12">racodawców, kierując się zasadą racjonalności </text:span><text:span text:style-name="T13">i gospoda</text:span><text:span text:style-name="T12">rności wydatkowania środków publicznych, </text:span><text:span text:style-name="T5">Urząd </text:span><text:span text:style-name="T6">wprowadza ograniczenie w zakresie </text:span><text:span text:style-name="T5">finansowania KFS - maksymalna kwota finansowania kosztów kształcenia ustawicznego w ramach KFS dla jednego uczestnika wynosi 6.000,00 zł.</text:span></text:p>
        </text:list-item>
        <text:list-item>
          <text:p text:style-name="P89"><text:soft-page-break/>Środki Krajowego Funduszu Szkoleniowego przyznawane są na dany rok budżetowy.</text:p>
        </text:list-item>
      </text:list>
      <text:p text:style-name="P38"><text:tab/>Oznacza to, że:</text:p>
      <text:list xml:id="list6767055752903204725" text:style-name="L9">
        <text:list-item>
          <text:p text:style-name="P90">działania muszą zostać rozpoczęte oraz</text:p>
        </text:list-item>
        <text:list-item>
          <text:p text:style-name="P90">środki muszą być wydatkowane w roku, na który zostały przyznane.</text:p>
        </text:list-item>
      </text:list>
      <text:p text:style-name="P9"/>
      <text:p text:style-name="P9">§ 7</text:p>
      <text:p text:style-name="P9">Uprawnieni do korzystania ze środków KFS</text:p>
      <text:list xml:id="list34250225" text:continue-list="list5245010574333413392" text:style-name="L8">
        <text:list-item text:start-value="1">
          <text:p text:style-name="P123">O przyznanie środków z KFS mogą ubiegać się wszyscy Pracodawcy, w rozumieniu przepisów ustawy, którzy zamierzają inwestować w podnoszenie swoich własnych kompetencji lub kompetencji osób zatrudnionych na podstawie umowy o pracę. Ze środków KFS nie można finansować wsparcia dla osób zatrudnionych na podstawie umów cywilnoprawnych.</text:p>
        </text:list-item>
        <text:list-item>
          <text:p text:style-name="P123">Nie jest Pracodawcą podmiot prowadzący działalność gospodarczą i niezatrudniający Pracowników w ramach umowy o pracę, współpracujący wyłącznie ze współmałżonkiem, zatrudniający osoby na podstawie umów cywilnoprawnych.</text:p>
        </text:list-item>
        <text:list-item>
          <text:p text:style-name="P123">Nie jest Pracownikiem osoba współpracująca zgodnie z definicją ujętą w art. 8 ust. 11 ustawy o systemie ubezpieczeń społecznych. Za osobę współpracującą uważa się: małżonka, dzieci drugiego małżonka dzieci przysposobione, rodziców, macochę i ojczyma oraz osoby przysposabiające, jeżeli pozostają z nimi we wspólnym gospodarstwie domowym i współpracują przy prowadzeniu tej działalności. O statusie osoby współpracującej, w zakresie ustawy o systemie ubezpieczeń społecznych, decyduje współpraca przy prowadzeniu działalności gospodarczej, ścisła więź rodzinna z osobą prowadzącą tę działalność oraz prowadzenie wspólnego gospodarstwa domowego.</text:p>
        </text:list-item>
        <text:list-item>
          <text:p text:style-name="P123">Pracownik, którego kształcenie ustawiczne ma być sfinansowane ze środków KFS musi być zatrudniony przez Pracodawcę przed dniem złożenia wniosku o środki KFS u Pracodawcy zarejestrowanego w Rzeczypospolitej Polskiej i będący obywatelem Rzeczypospolitej Polskiej lub posiadający pozwolenie stałe do pracy na terenie Rzeczypospolitej Polskiej.</text:p>
        </text:list-item>
        <text:list-item>
          <text:p text:style-name="P123">Nie może być objęty wsparciem ze środków KFS udziałowiec spółki z ograniczoną odpowiedzialnością oraz członek organów zarządzających spółki, jeżeli nie spełnia definicji pracownika.</text:p>
        </text:list-item>
        <text:list-item>
          <text:p text:style-name="P123"><text:soft-page-break/>Kształceniem ustawicznym finansowanym ze środków KFS mogą być objęci jedynie Pracownicy świadczący pracę. Nie mogą zatem korzystać z niego m.in. Pracownicy przebywający na urlopie macierzyńskim, ojcowskim, wychowawczym, urlopie bezpłatnym. </text:p>
          <text:p text:style-name="P123"/>
        </text:list-item>
      </text:list>
      <text:p text:style-name="P9">§ 8</text:p>
      <text:p text:style-name="P11">Wniosek o przyznanie wsparcia ze środków KFS</text:p>
      <text:list xml:id="list8507981531426163507" text:style-name="L10">
        <text:list-item>
          <text:p text:style-name="P98">O terminach i ilości ogłoszonych naborów wniosków Krajowego Funduszu Szkoleniowego decyduje Dyrektor Powiatowego Urzędu Pracy w Mikołowie. Wnioski będą rozpatrywane w kolejności wpływu.</text:p>
        </text:list-item>
        <text:list-item>
          <text:p text:style-name="P113"><text:span text:style-name="T21">Pracodawca zainteresowany uzyskaniem środków na finansowanie kosztów kształcenia ustawicznego Pracowników i Pracodawcy z KFS składa w powiatowym urzędzie pracy </text:span><text:span text:style-name="T27">właściwym ze względu na siedzibę Pracodawcy albo miejsce prowadzenia działalności</text:span><text:span text:style-name="T24"> </text:span><text:span text:style-name="T21">wniosek. Wzór wniosku dostępny jest </text:span><text:span text:style-name="T7">w siedzibie urz</text:span><text:span text:style-name="T57">ę</text:span><text:span text:style-name="T7">du oraz na stronie internetowej </text:span><text:a xlink:type="simple" xlink:href="http://www.mikolow.praca.gov.pl/" text:style-name="Internet_20_link" text:visited-style-name="Visited_20_Internet_20_Link"><text:span text:style-name="Internet_20_link"><text:span text:style-name="T7">www.mikolow.praca.gov.pl</text:span></text:span></text:a><text:span text:style-name="T7">.</text:span></text:p>
        </text:list-item>
        <text:list-item>
          <text:p text:style-name="P92">Pracodawca może ubiegać się o finansowanie jeszcze nierozpoczętej formy kształcenia. Nie dopuszcza się finansowania kształcenia rozpoczętego przed złożeniem wniosku i podpisaniem umowy z Pracodawcą. </text:p>
        </text:list-item>
        <text:list-item>
          <text:p text:style-name="P113"><text:span text:style-name="T21">Wniosek</text:span><text:span text:style-name="T59"> </text:span><text:span text:style-name="T21">musi być</text:span><text:span text:style-name="T59"> </text:span><text:span text:style-name="T21">złożony w terminie co najmniej 30 dni przed planowanym rozpoczęciem kształcenia ustawicznego. </text:span></text:p>
        </text:list-item>
        <text:list-item>
          <text:p text:style-name="P98">Wskazane działania muszą rozpocząć się nie później niż w ciągu 4 miesięcy od dnia złożenia wniosku.</text:p>
        </text:list-item>
        <text:list-item>
          <text:p text:style-name="P113"><text:span text:style-name="T21">Wniosek wraz z załącznikami (</text:span><text:span text:style-name="T7">zgodnie z obowiązującym wzorem) można złożyć:</text:span></text:p>
        </text:list-item>
      </text:list>
      <text:list xml:id="list4560036693734468991" text:style-name="L11">
        <text:list-item>
          <text:list>
            <text:list-item>
              <text:p text:style-name="P93">w formie papierowej osobiście, drogą pocztową lub za pośrednictwem kuriera (decyduje data wpływu wniosku do Urzędu) lub </text:p>
            </text:list-item>
            <text:list-item>
              <text:p text:style-name="P93">w formie elektronicznej (przez ePUAP). </text:p>
            </text:list-item>
          </text:list>
        </text:list-item>
      </text:list>
      <text:list xml:id="list34247920" text:continue-list="list8507981531426163507" text:style-name="L10">
        <text:list-item>
          <text:p text:style-name="P92">Wniosek złożony w formie papierowej musi być opatrzony podpisem złożonym na wniosku oraz wszystkich załącznikach przez osobę umocowaną do reprezentowania pracodawcy.</text:p>
        </text:list-item>
        <text:list-item>
          <text:p text:style-name="P92">Wniosek złożony w formie elektronicznej musi posiadać:</text:p>
          <text:list>
            <text:list-item>
              <text:p text:style-name="P92">bezpieczny podpis elektroniczny weryfikowany za pomocą ważnego kwalifikowanego certyfikatu z zachowaniem zasad przewidzianych w przepisach o podpisie elektronicznym lub</text:p>
            </text:list-item>
            <text:list-item>
              <text:p text:style-name="P92"><text:soft-page-break/>podpis potwierdzony profilem zaufanym elektronicznej platformy usług administracji publicznej.</text:p>
            </text:list-item>
          </text:list>
        </text:list-item>
        <text:list-item>
          <text:p text:style-name="P113"><text:span text:style-name="T58">O ś</text:span><text:span text:style-name="T8">rodki z KFS nie może wystąpić Pracodawca, który w dniu zło</text:span><text:span text:style-name="T58">ż</text:span><text:span text:style-name="T8">enia wniosku: </text:span></text:p>
          <text:list>
            <text:list-item>
              <text:p text:style-name="P97">zalega z wypłacaniem wynagrodzeń Pracownikom oraz z opłacaniem należnych składek na ubezpieczenia społeczne, ubezpieczenia zdrowotne, Fundusz Pracy, Fundusz Gwarantowanych Świadczeń Pracowniczych oraz Fundusz Emerytur Pomostowych, lub </text:p>
            </text:list-item>
            <text:list-item>
              <text:p text:style-name="P97">zalega z opłacaniem innych danin publicznych, lub</text:p>
            </text:list-item>
            <text:list-item>
              <text:p text:style-name="P97">podlega obowiązkowi zwrotu kwoty stanowiącej równowartość udzielonej pomocy publicznej, co do której Komisja Europejska wydała decyzję o obowiązku zwrotu pomocy.</text:p>
            </text:list-item>
          </text:list>
        </text:list-item>
        <text:list-item>
          <text:p text:style-name="P96">Wnioski składane poza wyznaczonymi terminami naboru nie będą podlegały rozpatrzeniu.</text:p>
        </text:list-item>
        <text:list-item>
          <text:p text:style-name="P96">Wnioski doręczone za pomocą faksu lub poczty e-mail lub w innej formie nie będą podlegały rozpatrzeniu. </text:p>
        </text:list-item>
        <text:list-item>
          <text:p text:style-name="P96">Złożenie wniosku nie gwarantuje przyznania środków. </text:p>
        </text:list-item>
        <text:list-item>
          <text:p text:style-name="P97">Składając wniosek Pracodawca jest zobowiązany wskazać, w którym miesiącu danego roku planowane jest rozpoczęcie poszczególnych działań w ramach kształcenia ustawicznego oraz w którym miesiącu danego roku jest przewidziane jego zakończenie. Szczegółowy harmonogram działań Pracodawca jest zobowiązany podać w ciągu 7 dni od daty zawarcia Umowy.</text:p>
        </text:list-item>
        <text:list-item>
          <text:p text:style-name="P91">Dofinansowanie ze środków KFS ma charakter fakultatywny, oznacza to, że</text:p>
          <text:p text:style-name="P112"><text:span text:style-name="T7">z zastrzeżeniem § 9, w sytuacjach budzących wątpliwości, m.in. w przypadku kosztów działań, odbiegających od zazwyczaj spotykanych na rynku usług szkoleniowych, Urząd zastrzega prawo do wezwania do złożenia wyjaśnień</text:span><text:span text:style-name="T21"> pod rygorem pozostawienia wniosku bez rozpatrzenia.</text:span></text:p>
          <text:p text:style-name="P85"/>
        </text:list-item>
      </text:list>
      <text:p text:style-name="P32"><text:span text:style-name="T2">§</text:span><text:span text:style-name="T3"> 9 </text:span></text:p>
      <text:p text:style-name="P34">Zasady rozpatrzenia wniosku</text:p>
      <text:list xml:id="list5338658125040806357" text:style-name="L12">
        <text:list-item>
          <text:p text:style-name="P81">Przy rozpatrywaniu wniosku o dofinansowanie ze środków KFS uwzględniane jest: </text:p>
        </text:list-item>
      </text:list>
      <text:list xml:id="list559036528161725830" text:style-name="L23">
        <text:list-item>
          <text:list>
            <text:list-item>
              <text:p text:style-name="P83"><text:span text:style-name="T21">zgodność dofinansowywanych działań z ustalonymi priorytetami wydatkowania KFS na dany rok; </text:span></text:p>
            </text:list-item>
            <text:list-item>
              <text:p text:style-name="P82"><text:soft-page-break/>zgodność kompetencji nabywanych przez uczestników kształcenia ustawicznego z potrzebami lokalnego lub regionalnego rynku pracy;</text:p>
            </text:list-item>
            <text:list-item>
              <text:p text:style-name="P82">koszty usługi kształcenia ustawicznego wskazanej do sfinansowania z KFS<text:line-break/>w porównaniu z kosztami podobnych usług dostępnych na rynku; </text:p>
            </text:list-item>
            <text:list-item>
              <text:p text:style-name="P82">posiadanie przez realizatora usługi kształcenia ustawicznego finansowanej ze środków KFS certyfikatów jakości oferowanych usług kształcenia ustawicznego; </text:p>
            </text:list-item>
            <text:list-item>
              <text:p text:style-name="P82">w przypadku kursów – posiadanie przez realizatora usługi kształcenia ustawicznego dokumentu, na podstawie którego prowadzi on pozaszkolne formy kształcenia ustawicznego;</text:p>
            </text:list-item>
            <text:list-item>
              <text:p text:style-name="P82">plany dotyczące dalszego zatrudnienia osób, które będą objęte kształceniem ustawicznym finansowanym ze środków KFS;</text:p>
            </text:list-item>
            <text:list-item>
              <text:p text:style-name="P82">możliwość sfinansowania ze środków KFS działań określonych we wniosku, z uwzględnieniem limitów, o których mowa w art. 109 ust. 2k i 2m ustawy; </text:p>
            </text:list-item>
            <text:list-item>
              <text:p text:style-name="P82">dodatkowo przy ocenie wniosku brana jest pod uwagę dotychczasowa współpraca z Urzędem.</text:p>
            </text:list-item>
          </text:list>
        </text:list-item>
      </text:list>
      <text:list xml:id="list80692721714296413" text:style-name="L14">
        <text:list-item>
          <text:p text:style-name="P75"><text:span text:style-name="T25">Wniosek pozostanie bez rozpatrzenia </text:span><text:span text:style-name="T21">w przypadku, gdy Pracodawca złoży wniosek niezawierający załączników, o których mówi § 5 ust. 2 rozporządzenia tj.:</text:span></text:p>
          <text:list>
            <text:list-item>
              <text:p text:style-name="P56">zaświadczenia lub oświadczenia o pomocy de minimis, w zakresie, o którym mowa w art. 37 ust. 1 pkt 1 i ust. 2 pkt 1 i 2 ustawy z dnia 30 kwietnia 2004 r. o postępowaniu w sprawach dotyczących pomocy publicznej; </text:p>
            </text:list-item>
            <text:list-item>
              <text:p text:style-name="P56">informacji określonych w przepisach wydanych na podstawie art. 37 ust. 2a ustawy z dnia 30 kwietnia 2004 r. o postępowaniu w sprawach dotyczących pomocy publicznej;</text:p>
            </text:list-item>
            <text:list-item>
              <text:p text:style-name="P56">kopii dokumentu potwierdzającego oznaczenie formy prawnej prowadzonej działalności – w przypadku braku wpisu do Krajowego Rejestru Sądowego lub Centralnej Ewidencji i Informacji o Działalności Gospodarczej;</text:p>
            </text:list-item>
            <text:list-item>
              <text:p text:style-name="P56">programu kształcenia ustawicznego lub zakres egzaminu;</text:p>
            </text:list-item>
            <text:list-item>
              <text:p text:style-name="P56">wzoru dokumentu potwierdzającego kompetencje nabyte przez uczestników, wystawianego przez realizatora usługi kształcenia ustawicznego, o ile nie wynika on z przepisów powszechnie obowiązujących.</text:p>
            </text:list-item>
          </text:list>
        </text:list-item>
        <text:list-item>
          <text:p text:style-name="P76"><text:span text:style-name="T21">Brak podpisu osoby umocowanej do reprezentowania Pracodawcy na dokumentach, o których mowa w ust. 2 pkt 1 i 2 </text:span><text:span text:style-name="T29">jest równoznaczny z wezwaniem do uzupełnień.</text:span></text:p>
        </text:list-item>
        <text:list-item>
          <text:p text:style-name="P57"><text:soft-page-break/>Dokument, o którym mowa w ust. 2 pkt 3 musi być poświadczony za zgodność z oryginałem. </text:p>
        </text:list-item>
        <text:list-item>
          <text:p text:style-name="P76"><text:span text:style-name="T21">Wniosek <text:s/></text:span><text:span text:style-name="T24">pozostaje bez rozpatrzenia</text:span><text:span text:style-name="T21"> w przypadku:</text:span></text:p>
          <text:list>
            <text:list-item>
              <text:p text:style-name="P57">Nieuzupełnienia w terminie 7 dni na wezwanie urzędu wniosku, który został złożony nieprawidłowo wypełniony, </text:p>
            </text:list-item>
            <text:list-item>
              <text:p text:style-name="P57">braku podpisu przez osobę umocowaną do reprezentowania Pracodawcy,</text:p>
            </text:list-item>
            <text:list-item>
              <text:p text:style-name="P57">braku dołączonych załączników, o których mowa w ust. 2.</text:p>
            </text:list-item>
          </text:list>
        </text:list-item>
        <text:list-item>
          <text:p text:style-name="P56">Wnioski rozpatrywane będą od następnego dnia roboczego po zakończonym naborze.</text:p>
        </text:list-item>
        <text:list-item>
          <text:p text:style-name="P56">Wniosek rozpatrywany jest w terminie do 30 dni, o ile jest kompletny, z uwzględnieniem ust. 5 niniejszego paragrafu. Urząd zastrzega sobie prawo wydłużenia terminu rozpatrzenia wniosku, o czym informuje Pracodawcę pisemnie.</text:p>
        </text:list-item>
        <text:list-item>
          <text:p text:style-name="P56">W przypadku negatywnego rozpatrzenia wniosku Pracodawca otrzyma pisemną informację wraz z uzasadnieniem. Od ww. informacji nie przysługuje odwołanie, w tym w trybie postępowania administracyjnego.</text:p>
        </text:list-item>
        <text:list-item>
          <text:p text:style-name="P56">Dopuszcza się negocjacje treści wniosku, w celu ustalenia ceny usługi kształcenia ustawicznego, liczby osób objętych kształceniem ustawicznym, realizatora usługi, programu kształcenia ustawicznego lub zakresu egzaminu, z uwzględnieniem zasady zapewnienia najwyższej jakości usługi oraz zachowania racjonalnego wydatkowania środków publicznych.</text:p>
        </text:list-item>
        <text:list-item>
          <text:p text:style-name="P56">W okresie trwania naboru nie ma możliwości konsultowania z pracownikami Urzędu roboczych ani ostatecznych wersji składanych wniosków, z uwagi na konkursowy tryb naboru.</text:p>
        </text:list-item>
        <text:list-item>
          <text:p text:style-name="P70">W przypadku pozytywnego rozpatrzenia wniosku Pracodawca zobowiązany jest do przekazania Udzielającemu Wsparcia następujących danych:</text:p>
          <text:list>
            <text:list-item>
              <text:p text:style-name="P52">w przypadku: </text:p>
              <text:p text:style-name="P52">- Pracodawcy będącego osobą fizyczną prowadzącą działalność gospodarczą</text:p>
              <text:p text:style-name="P52">- wspólników spółki cywilnej </text:p>
              <text:p text:style-name="P52">- pełnomocnika Pracodawcy (jeśli nie został uwzględniony w dokumencie rejestrowym podmiotu): imię i nazwisko, numer PESEL (jeśli został nadany), adres zamieszkania;</text:p>
            </text:list-item>
            <text:list-item>
              <text:p text:style-name="P52">numer rachunku bankowego Pracodawcy, na który zostaną przekazane środki KFS,</text:p>
            </text:list-item>
            <text:list-item>
              <text:p text:style-name="P70"><text:soft-page-break/>informację o wybranej formie zabezpieczenia umowy (wyłącznie w przypadku,<text:line-break/>gdy wysokość przyznanego dofinansowania z KFS przekroczy kwotę 15 000 zł).</text:p>
            </text:list-item>
          </text:list>
        </text:list-item>
        <text:list-item>
          <text:p text:style-name="P71">W przypadku niewystarczającego limitu środków z KFS, Urząd priorytetowo będzie traktował Pracodawców niekorzystających do dnia ogłoszonego naboru ze środków KFS.</text:p>
        </text:list-item>
      </text:list>
      <text:p text:style-name="P12"/>
      <text:p text:style-name="P10">§ 10</text:p>
      <text:p text:style-name="P34">Realizator działań finansowanych z KFS</text:p>
      <text:list xml:id="list101700482901377368" text:style-name="L15">
        <text:list-item>
          <text:p text:style-name="P114"><text:span text:style-name="T21">Realizatorem działań musi być podmiot zarejestrowany na terenie Polski oraz prowadzący rozliczenia w PLN, zgodnie z obowiązującymi na terenie Polski przepisami rachunkowymi oraz podatkowymi. </text:span><text:span text:style-name="T7">W zależności od formy prawnej mogą to być podmioty świadczące usługi szkoleniowe, kształcenie ustawiczne, posiadające wpis do Centralnej Ewidencji i Informacji o Działalności Gospodarczej (CEIDG) lub Krajowego Rejestru Sądowego (KRS), w których zawarte jest określenie zgodnie z Polską Klasyfikacją Działalności (PKD) przedmiotu wykonywanej działalności związane z świadczeniem usług szkoleniowych w formach pozaszkolnych dla zdobywania, poszerzania lub zmiany kwalifikacji zawodowych i specjalistycznych przez osoby dorosłe. Dotyczy to również instytucji prowadzących ww. działalność (edukacyjną/szkoleniową) na podstawie odrębnych przepisów.</text:span></text:p>
        </text:list-item>
        <text:list-item>
          <text:p text:style-name="P99">Wybór realizatora działań finansowanych z KFS pozostawia się do dyspozycji Pracodawcy przy zachowaniu zasady racjonalnego wydatkowania środków. Nie jest wymagane, aby Pracodawca kierował pracowników do instytucji posiadającej aktualny wpis do Rejestru Instytucji Szkoleniowych prowadzonego przez wojewódzki urząd pracy dla siedziby instytucji.</text:p>
        </text:list-item>
        <text:list-item>
          <text:p text:style-name="P94">Realizatorem usług kształcenia ustawicznego nie może być usługodawca, z którym pracodawca jest powiązany osobowo lub kapitałowo. Przez powiązanie kapitałowe lub osobowe rozumie się wzajemne powiązania między Pracodawcą lub osobami upoważnionymi do zaciągania zobowiązań w imieniu Pracodawcy, polegające w szczególności na: </text:p>
          <text:list>
            <text:list-item>
              <text:p text:style-name="P94">uczestniczeniu w spółce jako wspólnik spółki cywilnej lub spółki osobowej,</text:p>
            </text:list-item>
            <text:list-item>
              <text:p text:style-name="P94">posiadaniu co najmniej 10% udziałów lub akcji,</text:p>
            </text:list-item>
            <text:list-item>
              <text:p text:style-name="P94">pełnieniu funkcji członka organu nadzorczego lub zarządzającego, prokurenta, pełnomocnika,</text:p>
            </text:list-item>
            <text:list-item>
              <text:p text:style-name="P94"><text:soft-page-break/>pozostawaniu w związku małżeńskim, w stosunku pokrewieństwa lub powinowactwa w linii prostej, pokrewieństwa lub powinowactwa w linii bocznej do drugiego stopnia lub w stosunku przysposobienia, opieki lub kurateli.</text:p>
            </text:list-item>
          </text:list>
        </text:list-item>
        <text:list-item>
          <text:p text:style-name="P94">Urząd nie finansuje ze środków KFS kształcenia ustawicznego Pracodawcom zamierzającym samodzielnie realizować usługi edukacyjne dla własnych Pracowników.</text:p>
        </text:list-item>
        <text:list-item>
          <text:p text:style-name="P58">Urząd ma prawo żądać od Pracodawcy złożenia szczegółowego uzasadnienia i/lub wyjaśnień dotyczących dofinansowania kształcenia ustawicznego we wskazanej instytucji szkolącej w sytuacji budzącej wątpliwość, co do cen szkoleń lub innych danych dotyczących realizatora. </text:p>
          <text:p text:style-name="P58"/>
        </text:list-item>
      </text:list>
      <text:p text:style-name="P32"><text:span text:style-name="T2">§ </text:span><text:span text:style-name="T3">11</text:span></text:p>
      <text:p text:style-name="P34">Umowa</text:p>
      <text:list xml:id="list6530075218121604302" text:style-name="L16">
        <text:list-item>
          <text:p text:style-name="P100">W przypadku pozytywnego rozpatrzenia wniosku Urząd zawiera z Pracodawcą Umowę<text:line-break/>o finansowanie działań w ramach przyznanego wsparcia ze środków KFS oraz wystawia zaświadczenie o przyznanej pomocy de minimis.</text:p>
        </text:list-item>
        <text:list-item>
          <text:p text:style-name="P100">Zmiana zakresu wsparcia (zwiększenie liczby Pracowników, zmiana tematów kursów, studiów podyplomowych, realizatora kształcenia) nie jest możliwa po zawarciu Umowy.</text:p>
        </text:list-item>
        <text:list-item>
          <text:p text:style-name="P110">Pracodawca zobowiązany jest do zawarcia umowy z Pracownikiem, któremu zostaną sfinansowane koszty kształcenia ustawicznego, umowę określającą prawa i obowiązki stron, zawierającą zobowiązanie do zwrotu środków kształcenia ustawicznego finansowanego ze środków KFS z powodu rozwiązania przez niego umowy o pracę, lub rozwiązania z nim umowy o pracę na podstawie art. 52 ustawy z dnia 26 czerwca 1974 r. - Kodeks pracy.</text:p>
        </text:list-item>
        <text:list-item>
          <text:p text:style-name="P100">W przypadku, gdy wysokość dofinansowania z KFS przekroczy kwotę 15 000 zł wymagane jest ustanowienie zabezpieczenia zwrotu dofinansowania. Zabezpieczenie to zostanie ustanowione oraz doręczone do Urzędu w terminie 7 dni od dnia zawarcia umowy. W przypadku wyboru zabezpieczenia w postaci poręczenia lub weksla z poręczeniem wekslowym umowę należy podpisać w terminie 7 dni od dnia zawarcia umowy. </text:p>
        </text:list-item>
        <text:list-item>
          <text:p text:style-name="P115"><text:soft-page-break/><text:span text:style-name="T28">Zgodnie z Rozporządzeniem Ministra Finansów z dnia 21 grudnia 2018 r. zmieniające rozporządzenie w sprawie zwolnień od podatku od towarów i usług oraz warunków stosowania tych zwolnień</text:span><text:span text:style-name="T26">, usługi kształcenia zawodowego lub przekwalifikowania </text:span><text:span text:style-name="T26">zawodowego finansowane w co najmniej 70 % ze środków publicznych zwalnia się od podatku. Urząd nie kwalifikuje do kosztów kształcenia ustawicznego naliczonego podatku VAT. </text:span></text:p>
        </text:list-item>
      </text:list>
      <text:p text:style-name="P34"/>
      <text:p text:style-name="P32"><text:span text:style-name="T2">§ </text:span><text:span text:style-name="T3">12</text:span></text:p>
      <text:p text:style-name="P36">Zabezpieczenie zwrotu otrzymanego dofinansowania</text:p>
      <text:list xml:id="list4326891159171264220" text:style-name="L17">
        <text:list-item>
          <text:p text:style-name="P86">W celu zapewnienia dotrzymania warunków umowy i właściwego wykorzystania środków Starosta uzależnia ich udzielenie od przedstawienia przez Pracodawcę odpowiedniego zabezpieczenia, które jest do wyboru w następujących formach: poręczenie, weksel z poręczeniem wekslowym (aval), gwarancja bankowa lub blokada rachunku bankowego. </text:p>
        </text:list-item>
        <text:list-item>
          <text:p text:style-name="P53"><text:s/>Poręczenie</text:p>
          <text:list>
            <text:list-item>
              <text:p text:style-name="P50">Poręczycielem może być: </text:p>
              <text:list>
                <text:list-item>
                  <text:p text:style-name="P77"><text:span text:style-name="T9">osoba fizyczna </text:span><text:span text:style-name="T7">pozostająca w stosunku pracy z pracodawcą nie będącym w stanie likwidacji lub upadłości, zatrudniona na dzień podpisania Umowy na okres co najmniej dwóch kolejnych lat; niebędąca w okresie wypowiedzenia, wobec której nie są ustanowione zajęcia sądowe i administracyjne i nie toczy się w stosunku do niej postępowanie sądowe, egzekucyjne lub windykacyjne dotyczące niespłaconych zobowiązań,</text:span></text:p>
                </text:list-item>
                <text:list-item>
                  <text:p text:style-name="P77"><text:span text:style-name="T9">osoba fizyczna prowadząca działalność gospodarczą </text:span><text:span text:style-name="T7">w sposób ciągły od co najmniej 6 miesięcy, nieposiadająca zaległości w opłatach administracyjno-skarbowych wynikających z prowadzonej działalności, wobec której nie są ustanowione zajęcia sądowe lub administracyjne, egzekucyjne lub windykacyjne.</text:span></text:p>
                </text:list-item>
                <text:list-item>
                  <text:p text:style-name="P77"><text:span text:style-name="T9">osoba fizyczna uzyskująca stały dochód z tytułu nabycia prawa do emerytury lub renty stałej lub czasowej na okres co najmniej 2 lat,</text:span><text:span text:style-name="T7"> wobec której nie są ustanowione zajęcia sądowe lub administracyjne, egzekucyjne lub windykacyjne.</text:span></text:p>
                </text:list-item>
              </text:list>
            </text:list-item>
            <text:list-item>
              <text:p text:style-name="P51">Dokumenty poświadczające dochody poręczyciela:</text:p>
              <text:list>
                <text:list-item>
                  <text:p text:style-name="P51"><text:soft-page-break/>dla osób zatrudnionych na umowę o pracę i dla emerytów i rencistów: oświadczenie o uzyskiwanych dochodach wg wzoru udostępnionego przez Urząd,</text:p>
                </text:list-item>
                <text:list-item>
                  <text:p text:style-name="P51">dla osób prowadzących działalność gospodarczą: oświadczenie o dochodach wg wzoru udostępnionego przez Urząd za okres ostatnich 3 miesięcy oraz oświadczenie o niezaleganiu z zapłatą należności z tytułu obowiązkowych składek na ubezpieczenia społeczne i podatku dochodowego.</text:p>
                </text:list-item>
              </text:list>
            </text:list-item>
            <text:list-item>
              <text:p text:style-name="P51">Kryteria dochodowe:</text:p>
              <text:list>
                <text:list-item>
                  <text:p text:style-name="P51">w przypadku jednego poręczyciela – dochód brutto co najmniej 2.700,00 zł brutto po odliczeniu miesięcznej spłaty zadłużenia wynikającej z zaciągniętych zobowiązań finansowych,z zastrzeżeniem pkt 4,</text:p>
                </text:list-item>
                <text:list-item>
                  <text:p text:style-name="P78"><text:span text:style-name="T7">w przypadku innej niż 1 liczby poręczycieli – dochód łączny brutto co najmniej 5</text:span><text:span text:style-name="T21">.000,00 zł brutto, z tym, że dochód brutto przypadający na jednego poręczyciela nie może być niższy niż 2 500,00 zł brutto, po odliczeniu miesięcznej spłaty zadłużenia wynikającej z zaciągniętych zobowiązań fina</text:span><text:span text:style-name="T7">nsowych, z zastrzeżeniem pkt 4.</text:span></text:p>
                </text:list-item>
              </text:list>
            </text:list-item>
            <text:list-item>
              <text:p text:style-name="P78"><text:span text:style-name="T7">W przypadku, gdy poręczyciel dokonał poręczenia innemu Beneficjentowi, któremu przyznano dofinansowanie lub podmiotowi prowadzącemu działalność gospodarczą, producentowi rolnemu czy niepublicznej szkole lub niepublicznemu przedszkolu, któremu przyznano refundację kosztów wyposażenia lub doposażenia stanowiska pracy dla skierowanego bezrobotnego, a umowa nie została zakończona, od dochodu brutto odejmowana jest kwota </text:span><text:span text:style-name="T21">2 700,00 zł b</text:span><text:span text:style-name="T7">rutto za każdą poręczoną umowę o Dofinansowanie lub za każde stanowisko pracy objęte refundacją.</text:span></text:p>
            </text:list-item>
            <text:list-item>
              <text:p text:style-name="P51">Poręczyciel składa oświadczenie o uzyskiwanych dochodach ze wskazaniem źródła i kwoty dochodu oraz o aktualnych zobowiązaniach finansowych z określeniem wysokości miesięcznej spłaty zadłużenia, podając jednocześnie imię, nazwisko, adres zamieszkania, numer PESEL, jeżeli został nadany.</text:p>
            </text:list-item>
            <text:list-item>
              <text:p text:style-name="P78"><text:span text:style-name="T7">Poręczycielem </text:span><text:span text:style-name="T4">nie może</text:span><text:span text:style-name="T7"> być:</text:span></text:p>
              <text:list>
                <text:list-item>
                  <text:p text:style-name="P51">osoba powyżej 70 roku życia,</text:p>
                </text:list-item>
                <text:list-item>
                  <text:p text:style-name="P51">osoba, która jest w trakcie realizacji umowy o przyznanie dofinansowania ze środków Funduszu Pracy przez Powiatowy Urząd Pracy w Mikołowie,</text:p>
                </text:list-item>
                <text:list-item>
                  <text:p text:style-name="P51"><text:soft-page-break/>osoba, której współmałżonek nie wyraził zgody na poręczenie (nie dotyczy sytuacji, w której pomiędzy małżonkami nie istnieje ustrój małżeńskiej wspólności majątkowej),</text:p>
                </text:list-item>
                <text:list-item>
                  <text:p text:style-name="P51">współmałżonek Beneficjenta, o ile nie została ustanowiona rozdzielność majątkowa małżonków.</text:p>
                </text:list-item>
              </text:list>
            </text:list-item>
          </text:list>
        </text:list-item>
        <text:list-item>
          <text:p text:style-name="P54">Weksel z poręczeniem wekslowym (aval) </text:p>
          <text:list>
            <text:list-item>
              <text:p text:style-name="P51">Beneficjent wystawia weksel in blanco z klauzulą ”bez protestu”, natomiast poręczyciel wekslowy poręcza ww. weksel. Do weksla dołączona zostaje deklaracja wekslowa oraz oświadczenia małżonków (o ile nie istnieje małżeńska rozdzielność majątkowa).</text:p>
            </text:list-item>
            <text:list-item>
              <text:p text:style-name="P51">Poręczycielem wekslowym może być osoba spełniająca warunki określone w ust 2.</text:p>
            </text:list-item>
          </text:list>
        </text:list-item>
        <text:list-item>
          <text:p text:style-name="P128"><text:span text:style-name="T30">Gwarancja bankowa</text:span><text:span text:style-name="T15"> – oznacza to jednostronne zobowiązanie banku – gwaranta, że w przypadku niedopełnienia przez Pracodawcę warunków Umowy wypłaci świadczenie pieniężne na rzecz Urzędu. Wartość gwarancji zostaje ustalona na poziomie 130% przyznanego dofinansowania. Kwotę zaokrągla się do pełnych złotych. Gwarancja zostaje zawarta na okres obowiązywania umowy.</text:span></text:p>
        </text:list-item>
        <text:list-item>
          <text:p text:style-name="P128"><text:span text:style-name="T14">Blokada środków na rachunku bankowym</text:span> - kwota zablokowanych przez bank środków oraz termin, na który zostanie ustanowione w/w zabezpieczenie będzie każdorazowo ustalane przez Starostę przed podpisaniem umowy o sfinansowanie z KFS działań na rzecz kształcenia ustawicznego pracowników i pracodawców.</text:p>
        </text:list-item>
      </text:list>
      <text:p text:style-name="P37"/>
      <text:p text:style-name="P42"><text:span text:style-name="T24">§ </text:span><text:span text:style-name="T3">13</text:span></text:p>
      <text:p text:style-name="P43">Obowiązki pracodawcy</text:p>
      <text:list xml:id="list1215144627660883595" text:style-name="L18">
        <text:list-item>
          <text:p text:style-name="P101">Pracodawca w terminie do 14 dni po zakończeniu poszczególnych form kształcenia zobowiązany jest do rozliczenia otrzymanego dofinansowania, w tym do przedstawienia dokumentów potwierdzających wydatkowanie środków w postaci poświadczonej za zgodność kserokopii dokumentów określających rodzaj i formę ukończonego kształcenia oraz kserokopii rachunków, faktur lub polisy ubezpieczenia od następstw nieszczęśliwych wypadków, potwierdzonych za zgodność z oryginałem. </text:p>
        </text:list-item>
        <text:list-item>
          <text:p text:style-name="P116"><text:span text:style-name="T21">Pracodawca zobowiązany jest do powiadomienia na piśmie urzędu o każdej zmianie okoliczności mających wpływ na realizację umowy o dofinansowanie kosztów </text:span><text:soft-page-break/><text:span text:style-name="T21">kształcenia ustawicznego </text:span><text:span text:style-name="T25">w terminie 7 dni roboczych od dnia uzyskania informacji o wystąpieniu danej okoliczności</text:span><text:span text:style-name="T21">, w tym w szczególności o:</text:span></text:p>
          <text:list>
            <text:list-item>
              <text:p text:style-name="P101">rozwiązaniu stosunku pracy z Pracownikiem objętym kształceniem ustawicznym,</text:p>
            </text:list-item>
            <text:list-item>
              <text:p text:style-name="P101">przerwaniu kształcenia przez Pracownika,</text:p>
            </text:list-item>
            <text:list-item>
              <text:p text:style-name="P101">zagrożeniu likwidacją lub upadłością.</text:p>
            </text:list-item>
            <text:list-item>
              <text:p text:style-name="P101">zmianie terminu szkolenia.</text:p>
            </text:list-item>
          </text:list>
        </text:list-item>
        <text:list-item>
          <text:p text:style-name="P101">Pracodawca zobowiązany jest do:</text:p>
          <text:list>
            <text:list-item>
              <text:p text:style-name="P101">udostępnienia wszystkich dokumentów dotyczących realizacji Umowy na każdorazowe żądanie Urzędu przez upoważnione osoby;</text:p>
            </text:list-item>
            <text:list-item>
              <text:p text:style-name="P101">poddania się, zarówno w trakcie trwania Umowy, jak i po jej zakończeniu, kontroli w zakresie realizacji umowy bezpośrednio w siedzibie Pracodawcy lub z dokumentów okazanych na wezwanie lub udzielenia wszelkich niezbędnych wyjaśnień;</text:p>
            </text:list-item>
            <text:list-item>
              <text:p text:style-name="P101">na żądanie przekazania danych dotyczących:</text:p>
              <text:list>
                <text:list-item>
                  <text:p text:style-name="P101">liczby osób objętych działaniami finansowanymi z udziałem środków z KFS, w podziale według tematyki kształcenia ustawicznego, płci, grup wieku 15-24 lata, 25-34 lata, 35-44 lata, 45 lat i więcej, poziomu wykształcenia oraz liczby osób pracujących w szczególnych warunkach lub wykonujących prace o szczególnym charakterze,</text:p>
                </text:list-item>
                <text:list-item>
                  <text:p text:style-name="P101">liczby osób, które rozpoczęły kurs, studia podyplomowe lub przystąpiły do egzaminu - finansowane z udziałem środków z KFS,</text:p>
                </text:list-item>
                <text:list-item>
                  <text:p text:style-name="P101">liczby osób, które ukończyły z wynikiem pozytywnym kurs, studia podyplomowe lub zdały egzamin - finansowane z udziałem środków z KFS.</text:p>
                </text:list-item>
              </text:list>
            </text:list-item>
            <text:list-item>
              <text:p text:style-name="P101">złożenia rozliczenia wydatkowania otrzymanych z KFS środków w terminie do 14 dni od daty zakończenia realizacji umowy w następujący sposób:</text:p>
              <text:list>
                <text:list-item>
                  <text:p text:style-name="P102">rozliczenie rzeczywiste poniesionych kosztów dokonywane w oparciu<text:line-break/>o rzeczywistą liczbę osób, które ukończyły kształcenie ustawiczne,</text:p>
                </text:list-item>
                <text:list-item>
                  <text:p text:style-name="P102">dostarczenie wszystkich dokumentów, potwierdzających wykonanie działań obejmujących kształcenie ustawiczne.</text:p>
                </text:list-item>
              </text:list>
            </text:list-item>
          </text:list>
        </text:list-item>
        <text:list-item>
          <text:p text:style-name="P116"><text:span text:style-name="T21">Po zawarciu umowy Pracodawca zobowiązany jest to udokumentowania wszystkich działań zrealizowanych w ramach przyznanego dofinansowania wsparcia z KFS poprzez dostarczenie do Urzędu następujących kopii dokumentów wraz z oryginałem </text:span><text:soft-page-break/><text:span text:style-name="T21">do wglądu (w zależności od realizowanych działań) lub notarialnie potwierdzonej kopii:</text:span></text:p>
          <text:list>
            <text:list-item>
              <text:p text:style-name="P101">zaświadczeń, certyfikatów lub innych dokumentów, potwierdzających ukończenie poprzez skierowane osoby działań z zakresu kształcenia ustawicznego (zawierające nie więcej niż: imię i nazwisko, numer PESEL, data i miejsce urodzenia, pozostałe dane umieszczone w treści dokumentów powinny zostać ukryte/zacienione),</text:p>
            </text:list-item>
            <text:list-item>
              <text:p text:style-name="P101">polis ubezpieczenia od następstw nieszczęśliwych wypadków w związku z podjętym kształceniem,</text:p>
            </text:list-item>
            <text:list-item>
              <text:p text:style-name="P101">faktur lub innych dokumentów księgowych o równoważnej wartości dowodowej wraz z dowodami płatności za wykonane działania obejmujące kształcenie ustawiczne (dokumenty księgowe powinny być również odpowiednio opisane, aby widoczny był związek wydatku z działaniami objętymi dofinansowaniem z KFS).</text:p>
            </text:list-item>
          </text:list>
        </text:list-item>
        <text:list-item>
          <text:p text:style-name="P111">Mając na uwadze art. 6 ust. 1 pkt a oraz art. 7 ust. 2 Rozporządzenia Parlamentu Europejskiego i Rady (UE) 2016/ 679 z dnia 27 kwietnia 2016 r. w sprawie ochrony osób fizycznych w związku z przetwarzaniem danych osobowych i w sprawie swobodnego przepływu takich danych oraz uchylenia dyrektywy 95/46/WE (ogólne rozporządzenie o ochronie danych) (Dz. U. UE z dnia 04.05.2016 r. L 119/1 „RODO” Pracodawca i Pracownik objęty kształceniem ustawicznym z KFS wyraża zgodę na przetwarzanie swoich danych osobowych przez Powiatowy Urząd Pracy w Mikołowie w zakresie nie wymienionym w katalogu danych osobowych znajdującym się w:</text:p>
          <text:list>
            <text:list-item>
              <text:p text:style-name="P108"><text:s/>Ustawie z dnia 20 kwietnia 2004 r. o promocji zatrudnienia i instytucjach rynku pracy (tekst jednolity Dz. U. z 2018 r. poz. 1265 z poźn. zm.) </text:p>
            </text:list-item>
            <text:list-item>
              <text:p text:style-name="P129"><text:span text:style-name="T8">Rozporządzenie Ministra Pracy i Polityki Społecznej z dnia 14 maja 2014 r. w sprawie przyznawania środków z Krajowego Funduszu Szkoleniowego (</text:span><text:span text:style-name="T7">Dz. U. z 2018 r., poz. 117) </text:span><text:span text:style-name="T22">w celu realizacji wniosku o dofinansowanie kosztów kształcenia ustawicznego Pracowników i Pracodawców z Krajowego Funduszu Szkoleniowego, a w przypadku pozytywnego rozpatrzenia wniosku - również w celu zawarcia i realizacji umowy<text:line-break/>o dofinansowanie kosztów kształcenia ustawicznego pracowników i pracodawców<text:line-break/>z Krajowego Funduszu Szkoleniowego.</text:span></text:p>
            </text:list-item>
          </text:list>
        </text:list-item>
        <text:list-item>
          <text:p text:style-name="P111"><text:soft-page-break/>Ponadto Pracodawca zobowiązany jest do zapoznania się z treścią klauzuli informacyjnej zamieszczonej na stronie internetowej Urzędu.</text:p>
        </text:list-item>
      </text:list>
      <text:p text:style-name="P17"/>
      <text:p text:style-name="P4"><text:span text:style-name="T24">§</text:span><text:span text:style-name="T3"> 14</text:span></text:p>
      <text:p text:style-name="P10">Wypowiedzenie lub odstąpienie od umowy</text:p>
      <text:list xml:id="list7869781094866716700" text:style-name="L19">
        <text:list-item>
          <text:p text:style-name="P126"><text:span text:style-name="T7">Urząd </text:span><text:span text:style-name="T3">może wypowiedzieć</text:span><text:span text:style-name="T7"> umowę ze skutkiem natychmiastowym, bez wypłaty jakichkolwiek odszkodowań oraz wezwać Pracodawcę do zwrotu otrzymanego dofinansowania w przypadku:</text:span></text:p>
          <text:list>
            <text:list-item>
              <text:p text:style-name="P95">niewywiązania się z warunków określonych w § 13 Regulaminu, które zostaną ujęte w umowie;</text:p>
            </text:list-item>
            <text:list-item>
              <text:p text:style-name="P95">uniemożliwienia lub utrudniania przeprowadzenia kontroli oraz nieudostępnienia niezbędnych dokumentów do kontroli prowadzonej celem realizacji umowy, </text:p>
            </text:list-item>
            <text:list-item>
              <text:p text:style-name="P117"><text:span text:style-name="T7">naruszenia</text:span><text:span text:style-name="T8"> innych postanowień umowy, skutkujących niemożnością lub niecelowością jej prawidłowej realizacji, w szczególności gdy:</text:span></text:p>
              <text:list>
                <text:list-item>
                  <text:p text:style-name="P127"><text:span text:style-name="T8">w celu uzyskania dofinansowania przedstawiono </text:span><text:span text:style-name="T23">fałszywe</text:span><text:span text:style-name="T8"> lub niepełne oświadczenia lub dokumenty, </text:span></text:p>
                </text:list-item>
                <text:list-item>
                  <text:p text:style-name="P125">nie przedstawiono wyjaśnień lub nie usunięto błędów we wskazanym przez Urząd terminie.</text:p>
                </text:list-item>
              </text:list>
            </text:list-item>
          </text:list>
        </text:list-item>
        <text:list-item>
          <text:p text:style-name="P103">Wypowiedzenie umowy, o którym mowa w ust. 1, poprzedza wezwanie pracodawcy do złożenia wyjaśnień w zakresie stwierdzonych nieprawidłowości. W przypadku nieuwzględnienia wyjaśnień przez Urząd, wypowiedzenie następuje na piśmie w terminie 14 dni od dnia ich otrzymania wraz z uzasadnieniem. </text:p>
        </text:list-item>
        <text:list-item>
          <text:p text:style-name="P118"><text:span text:style-name="T21">Urząd wypowiada</text:span><text:span text:style-name="T24"> </text:span><text:span text:style-name="T21">umowę na piśmie ze skutkiem natychmiastowym oraz wzywa Pracodawcę do zwrotu środków w przypadku:</text:span></text:p>
          <text:list>
            <text:list-item>
              <text:p text:style-name="P103">niewykorzystania środków lub wykorzystania ich niezgodnie z przeznaczeniem;</text:p>
            </text:list-item>
            <text:list-item>
              <text:p text:style-name="P106">poświadczenia nieprawdy w oświadczeniach lub zaświadczeniach składanych we wniosku,</text:p>
            </text:list-item>
            <text:list-item>
              <text:p text:style-name="P106">nieprzedstawienia zaświadczeń, certyfikatów lub innych dokumentów, potwierdzających ukończenie przez skierowane osoby działań z zakresu kształcenia ustawicznego stanowiących podstawę do rozliczenia środków,</text:p>
            </text:list-item>
            <text:list-item>
              <text:p text:style-name="P119"><text:span text:style-name="T21">zawieszenia bądź zaprzestania wykonywania działalności gospodarczej przez P</text:span><text:span text:style-name="T7">racodawcę.</text:span></text:p>
            </text:list-item>
          </text:list>
        </text:list-item>
        <text:list-item>
          <text:p text:style-name="P118"><text:soft-page-break/><text:span text:style-name="T24">Stronom przysługuje prawo odstąpienia od umowy</text:span><text:span text:style-name="T21"> w przypadku wystąpienia okoliczności uniemożliwiającej jej realizację poprzedzone pisemnym uzasadnieniem.</text:span></text:p>
        </text:list-item>
      </text:list>
      <text:p text:style-name="P39"/>
      <text:p text:style-name="P17">§ 15</text:p>
      <text:p text:style-name="P17">Zwrot otrzymanych środków</text:p>
      <text:list xml:id="list9204844348433156688" text:style-name="L20">
        <text:list-item>
          <text:p text:style-name="P109">Pracodawca zwraca otrzymane środki z KFS wraz z odsetkami ustawowymi w przypadku:</text:p>
          <text:list>
            <text:list-item>
              <text:p text:style-name="P104">nieukończenia przez Pracownika kształcenia ustawicznego finansowanego ze środków KFS z powodu rozwiązania przez niego umowy o pracę lub rozwiązania z nim umowy o pracę na podstawie art. 52 ustawy z dnia 26 czerwca 1974 r. - Kodeks pracy;</text:p>
            </text:list-item>
            <text:list-item>
              <text:p text:style-name="P107">gdy pracownik nie będzie mógł rozpocząć udziału w którymkolwiek z działań, które miały być wydatkowane ze środków KFS;</text:p>
            </text:list-item>
            <text:list-item>
              <text:p text:style-name="P104">wypowiedzenia umowy, o którym mowa w § 14 ust. 1 Regulaminu;</text:p>
            </text:list-item>
            <text:list-item>
              <text:p text:style-name="P107">wypowiedzenia umowy, o którym mowa w § 14 ust. 3 Regulaminu;</text:p>
            </text:list-item>
            <text:list-item>
              <text:p text:style-name="P104">odstąpienia od umowy, w sytuacji gdy środki na finansowanie działań KFS zostały przekazane na konto pracodawcy;</text:p>
            </text:list-item>
            <text:list-item>
              <text:p text:style-name="P104">w przypadku innego naruszenia postanowień umowy.</text:p>
            </text:list-item>
          </text:list>
        </text:list-item>
        <text:list-item>
          <text:p text:style-name="P105">Pracodawca zwraca otrzymane środki z KFS w wysokości wynikającej z rozliczenia umowy, na pisemne wezwanie Urzędu, w terminie 14 dni od daty otrzymania wezwania, wraz z odsetkami ustawowymi naliczonymi od dnia obciążenia rachunku bankowego Urzędu, na wskazany rachunek bankowy. Pracodawca dokonuje opisu przelewu zwracanych środków zgodnie z zaleceniami Urzędu.</text:p>
        </text:list-item>
      </text:list>
      <text:p text:style-name="P41"/>
      <text:p text:style-name="P17">§ 16</text:p>
      <text:p text:style-name="P18">Postanowienia końcowe</text:p>
      <text:list xml:id="list6428843767650021703" text:style-name="WW8Num6">
        <text:list-item>
          <text:p text:style-name="P87">Starosta w uzasadnionych przypadkach może podjąć decyzję o odstępstwie od regulaminu przy jednoczesnym zachowaniu postanowień określonych w Ustawie oraz aktach wykonawczych.</text:p>
        </text:list-item>
      </text:list>
      <text:p text:style-name="P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NewRoman" svg:font-family="TimesNewRoman, 'Times New Roman'"/>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kapit_20_z_20_listą" style:display-name="Akapit z listą"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ekst_20_podstawowy_20_21" style:display-name="Tekst podstawowy 21" style:family="paragraph" style:parent-style-name="Standard">
      <style:paragraph-properties fo:margin-top="0cm" fo:margin-bottom="0.212cm" fo:line-height="200%"/>
      <style:text-properties style:font-name="Calibri" style:font-name-asian="Calibri" style:font-name-complex="Times New Roman"/>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kst_20_komentarza1" style:display-name="Tekst komentarza1"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WW-Domyślnie" style:family="paragraph">
      <style:paragraph-properties fo:margin-top="0cm" fo:margin-bottom="0.353cm" fo:line-height="115%" fo:orphans="2" fo:widows="2" fo:hyphenation-ladder-count="no-limit">
        <style:tab-stops>
          <style:tab-stop style:position="1.249cm"/>
        </style:tab-stops>
      </style:paragraph-properties>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orphans="2" fo:widows="2"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WW8Num1z0" style:family="text">
      <style:text-properties fo:color="#000000"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line-through-style="solid" style:font-name="Times New Roman" fo:font-size="12pt" style:font-name-asian="Times New Roman" style:font-size-asian="12pt" style:font-name-complex="Times New Roman" style:font-size-complex="12pt"/>
    </style:style>
    <style:style style:name="WW8Num3z0" style:family="text">
      <style:text-properties fo:color="#000000" style:font-name="Times New Roman" style:font-name-complex="Times New Roman"/>
    </style:style>
    <style:style style:name="WW8Num3z1" style:family="text">
      <style:text-properties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normal" style:font-size-asian="10pt" style:font-weight-asian="normal" style:font-name-complex="Times New Roman" style:font-size-complex="10pt" style:font-weight-complex="normal"/>
    </style:style>
    <style:style style:name="WW8Num5z0" style:family="text">
      <style:text-properties style:font-name="Times New Roman" fo:font-size="12pt" style:font-size-asian="12pt" style:font-name-complex="Times New Roman"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style:font-name-complex="Times New Roman"/>
    </style:style>
    <style:style style:name="WW8Num6z1" style:family="text">
      <style:text-properties style:font-name-complex="Times New Roman"/>
    </style:style>
    <style:style style:name="WW8Num6z2" style:family="text">
      <style:text-properties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2pt" style:font-size-asian="12pt" style:font-name-complex="Times New Roman" style:font-size-complex="12pt"/>
    </style:style>
    <style:style style:name="WW8Num8z0" style:family="text">
      <style:text-properties style:font-name="Times New Roman" fo:font-size="12pt" style:font-size-asian="12pt" style:font-name-complex="Times New Roman" style:font-size-complex="12pt"/>
    </style:style>
    <style:style style:name="WW8Num9z0" style:family="text">
      <style:text-properties fo:color="#000000" style:font-name="Times New Roman" fo:font-size="12pt" style:font-size-asian="12pt" style:font-name-complex="Times New Roman" style:font-size-complex="12pt"/>
    </style:style>
    <style:style style:name="WW8Num10z0" style:family="text">
      <style:text-properties fo:color="#000000" style:font-name="Times New Roman" fo:font-size="12pt" style:font-size-asian="12pt" style:font-name-complex="Times New Roman" style:font-size-complex="12pt" style:font-weight-complex="bold"/>
    </style:style>
    <style:style style:name="WW8Num11z0" style:family="text">
      <style:text-properties fo:color="#000000"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fo:font-variant="normal" fo:text-transform="none" fo:color="#000000" style:font-name="Times New Roman" fo:font-size="12pt" style:font-size-asian="12pt" style:font-name-complex="Times New Roman" style:font-size-complex="12pt"/>
    </style:style>
    <style:style style:name="WW8Num14z0" style:family="text">
      <style:text-properties fo:font-variant="normal" fo:text-transform="none" style:font-name="Times New Roman" style:font-name-complex="Times New Roman"/>
    </style:style>
    <style:style style:name="WW8Num15z0" style:family="text">
      <style:text-properties fo:color="#000000" style:font-name="Times New Roman" fo:font-size="12pt" style:font-size-asian="12pt" style:font-name-complex="Times New Roman" style:font-size-complex="12pt"/>
    </style:style>
    <style:style style:name="WW8Num15z1" style:family="text">
      <style:text-properties fo:color="#000000" style:font-name="Times New Roman" style:font-name-complex="Times New Roman"/>
    </style:style>
    <style:style style:name="WW8Num15z2" style:family="text">
      <style:text-properties style:font-name="Times New Roman" fo:font-size="11pt" style:font-name-asian="Times New Roman" style:font-size-asian="11pt" style:font-name-complex="Times New Roman"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size-asian="12pt" style:font-name-complex="Times New Roman" style:font-size-complex="12pt" style:font-weight-complex="bold"/>
    </style:style>
    <style:style style:name="WW8Num17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17z1" style:family="text"/>
    <style:style style:name="WW8Num17z2" style:family="text">
      <style:text-properties style:font-name-complex="Times New Roma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font-weight="normal" style:font-size-asian="11pt" style:font-weight-asian="normal" style:font-name-complex="Times New Roman" style:font-size-complex="10pt"/>
    </style:style>
    <style:style style:name="WW8Num19z0" style:family="text">
      <style:text-properties fo:color="#ff0000" style:font-name="Times New Roman" fo:font-size="11pt" fo:font-weight="normal" style:font-size-asian="11pt" style:font-weight-asian="normal" style:font-name-complex="Times New Roman" style:font-size-complex="11pt" style:font-weight-complex="bold"/>
    </style:style>
    <style:style style:name="WW8Num19z1" style:family="text"/>
    <style:style style:name="WW8Num19z2" style:family="text">
      <style:text-properties fo:color="#000000" style:font-name="Times New Roman" style:font-name-complex="Times New Roman"/>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solid" style:font-name="Times New Roman" fo:font-size="12pt" fo:font-weight="bold" style:font-name-asian="Times New Roman" style:font-size-asian="12pt" style:font-weight-asian="bold" style:font-name-complex="Times New Roman" style:font-size-complex="12pt" style:font-weight-complex="bold"/>
    </style:style>
    <style:style style:name="WW8Num21z0" style:family="text">
      <style:text-properties fo:color="#000000" style:font-name="Times New Roman" fo:font-size="12pt" style:font-size-asian="12pt" style:font-name-complex="Times New Roman" style:font-size-complex="12pt"/>
    </style:style>
    <style:style style:name="WW8Num22z0" style:family="text">
      <style:text-properties fo:color="#000000" style:font-name="Times New Roman" fo:font-size="12pt" style:font-size-asian="12pt" style:font-name-complex="Times New Roman" style:font-size-complex="12pt"/>
    </style:style>
    <style:style style:name="WW8Num23z0" style:family="text">
      <style:text-properties fo:color="#000000" style:text-line-through-style="solid" style:font-name="Times New Roman" fo:font-size="11pt" fo:font-weight="normal" style:font-name-asian="Times New Roman" style:font-size-asian="11pt" style:font-weight-asian="normal" style:font-name-complex="Times New Roman" style:font-size-complex="11pt" style:font-weight-complex="bold"/>
    </style:style>
    <style:style style:name="WW8Num24z0" style:family="text">
      <style:text-properties style:text-line-through-style="solid" style:font-name="Times New Roman" fo:font-size="10pt" style:font-size-asian="10pt" style:font-name-complex="Times New Roman" style:font-size-complex="12pt" style:font-weight-complex="bold"/>
    </style:style>
    <style:style style:name="WW8Num25z0" style:family="text">
      <style:text-properties style:font-name="Times New Roman" fo:font-size="11pt" fo:font-weight="normal" style:font-size-asian="11pt" style:font-weight-asian="normal" style:font-name-complex="Times New Roman" style:font-size-complex="11pt"/>
    </style:style>
    <style:style style:name="WW8Num26z0" style:family="text">
      <style:text-properties fo:color="#000000" style:font-name="Times New Roman" fo:font-size="12pt" style:font-size-asian="12pt" style:font-name-complex="Times New Roman" style:font-size-complex="12pt"/>
    </style:style>
    <style:style style:name="WW8Num27z0" style:family="text">
      <style:text-properties fo:color="#000000" style:font-name="Times New Roman" fo:font-size="12pt" style:font-size-asian="12pt" style:font-name-complex="Times New Roman" style:font-size-complex="12pt"/>
    </style:style>
    <style:style style:name="WW8Num28z0" style:family="text">
      <style:text-properties fo:color="#000000" fo:font-weight="bold" style:font-weight-asian="bold" style:font-name-complex="Times New Roman"/>
    </style:style>
    <style:style style:name="WW8Num29z0"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WW8Num30z0" style:family="text">
      <style:text-properties fo:color="#000000" style:font-name="Times New Roman" fo:font-style="italic" style:font-name-asian="Times New Roman" style:font-style-asian="italic" style:font-name-complex="Times New Roman" style:font-weight-complex="bold"/>
    </style:style>
    <style:style style:name="WW8Num31z0" style:family="text">
      <style:text-properties fo:color="#000000" style:font-name="Times New Roman" fo:font-size="12pt" fo:font-weight="bold" style:font-name-asian="Calibri" style:font-size-asian="12pt" style:font-weight-asian="bold" style:font-name-complex="Times New Roman" style:font-size-complex="12pt" style:font-weight-complex="bold"/>
    </style:style>
    <style:style style:name="WW8Num32z0" style:family="text">
      <style:text-properties fo:color="#000000" style:font-name="Times New Roman" style:font-name-complex="Times New Roman"/>
    </style:style>
    <style:style style:name="WW8Num33z0" style:family="text">
      <style:text-properties fo:color="#000000" style:font-name="Times New Roman" style:font-name-complex="Times New Roman"/>
    </style:style>
    <style:style style:name="WW8Num34z0" style:family="text">
      <style:text-properties fo:color="#000000" style:font-name="Times New Roman" style:font-name-complex="Times New Roman"/>
    </style:style>
    <style:style style:name="WW8Num35z0" style:family="text">
      <style:text-properties fo:color="#ff0000" style:font-name="Times New Roman" style:font-name-complex="Times New Roman" style:font-weight-complex="bold"/>
    </style:style>
    <style:style style:name="WW8Num36z0" style:family="text">
      <style:text-properties fo:color="#000000" style:font-name="Times New Roman" fo:font-size="12pt" style:font-size-asian="12pt" style:font-name-complex="Times New Roman" style:font-size-complex="12pt"/>
    </style:style>
    <style:style style:name="WW8Num37z0" style:family="text">
      <style:text-properties fo:color="#000000" style:font-name="Times New Roman" style:font-name-complex="Times New Roman"/>
    </style:style>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text-properties style:font-name-complex="TimesNewRomanPSMT1"/>
    </style:style>
    <style:style style:name="WW8Num44z0" style:family="text">
      <style:text-properties style:font-name-complex="TimesNewRomanPSMT1"/>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2z1" style:family="text">
      <style:text-properties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4z1" style:family="text">
      <style:text-properties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Times New Roman" fo:font-size="12pt" style:font-size-asian="12pt" style:font-name-complex="Times New Roman" style:font-size-complex="12pt"/>
    </style:style>
    <style:style style:name="WW8Num7z2" style:family="text">
      <style:text-properties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text-properties style:font-name-complex="Times New Roma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text-properties fo:color="#000000" style:font-name="Times New Roman" fo:font-size="12pt" style:font-size-asian="12pt" style:font-name-complex="Times New Roman"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3z1" style:family="text"/>
    <style:style style:name="WW8Num23z2" style:family="text">
      <style:text-properties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text-properties style:font-name-complex="Times New Roma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text-properties fo:color="#000000" style:font-name="Times New Roman" style:font-name-complex="Times New Roman" style:font-weight-complex="bold"/>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style style:name="WW8Num13z2" style:family="text">
      <style:text-properties style:font-name-complex="Times New Roma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z2"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style style:name="WW8Num21z2" style:family="text">
      <style:text-properties style:font-name-complex="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9z2"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style style:name="WW8Num30z2" style:family="text">
      <style:text-propertie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Tekst_20_podstawowy_20_2_20_Znak" style:display-name="Tekst podstawowy 2 Znak" style:family="text">
      <style:text-properties style:font-name="Calibri" style:font-name-asian="Calibri" style:font-name-complex="Times New Roman"/>
    </style:style>
    <style:style style:name="Strong_20_Emphasis" style:display-name="Strong Emphasis" style:family="text">
      <style:text-properties fo:font-weight="bold" style:font-weight-asian="bold" style:font-weight-complex="bold"/>
    </style:style>
    <style:style style:name="Akapit_20_z_20_listą_20_Znak" style:display-name="Akapit z listą Znak" style:family="text" style:parent-style-name="Domyślna_20_czcionka_20_akapitu1"/>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Numbering_20_Symbols" style:display-name="Numbering Symbols" style:family="text">
      <style:text-properties style:font-name="Times New Roman" fo:font-weight="normal" style:font-weight-asian="normal" style:font-name-complex="Times New Roman"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4.7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9pt" style:font-size-asian="9pt" style:font-size-complex="9pt"/>
    </style:style>
    <style:style style:name="MP2"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MP3"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49cm" fo:margin-bottom="1.261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4cm" style:dynamic-spacing="true"/>
      </style:header-style>
      <style:footer-style>
        <style:header-footer-properties fo:min-height="0.677cm" fo:margin-left="0cm" fo:margin-right="0cm" fo:margin-top="0.579cm" style:dynamic-spacing="true"/>
      </style:footer-style>
    </style:page-layout>
    <style:page-layout style:name="Mpm2">
      <style:page-layout-properties fo:page-width="21.001cm" fo:page-height="29.7cm" style:num-format="1" style:print-orientation="portrait" fo:margin-top="1.752cm" fo:margin-bottom="1.939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GULAMIN PRZYZNAWANIA ŚRODKÓW KFS W POWIATOWYM URZĘDZIE PRACY W MIKOŁOWIE</text:p>
        <text:p text:style-name="MP2"/>
      </style:header>
      <style:footer>
        <text:p text:style-name="MP3">Strona <text:span text:style-name="MT1"><text:page-number text:select-page="current">19</text:page-number></text:span> z <text:span text:style-name="MT1"><text:page-count style:num-format="1">25</text:page-count></text:span></text:p>
        <text:p text:style-name="Standard"/>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lanta Molska-Jerin Kancelaria Radców Prawnych Molska-Jerin &amp; Wspólnicy</meta:initial-creator>
    <meta:creation-date>2019-02-01T14:22:00</meta:creation-date>
    <dc:date>2019-04-01T14:03:08.59</dc:date>
    <meta:print-date>2019-03-29T09:06:00</meta:print-date>
    <meta:editing-cycles>17</meta:editing-cycles>
    <meta:editing-duration>PT6H44M58S</meta:editing-duration>
    <meta:generator>OpenOffice/4.1.3$Win32 OpenOffice.org_project/413m1$Build-9783</meta:generator>
    <meta:document-statistic meta:table-count="0" meta:image-count="0" meta:object-count="0" meta:page-count="25" meta:paragraph-count="308" meta:word-count="6549" meta:character-count="47877"/>
  </office:meta>
</office:document-meta>
</file>