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fo:font-weight="normal" style:font-weight-asian="normal" style:font-weight-complex="normal"/>
    </style:style>
    <style:style style:name="P2" style:family="paragraph" style:parent-style-name="Text_20_body">
      <style:paragraph-properties fo:text-align="justify" style:justify-single-word="false"/>
      <style:text-properties fo:font-weight="normal"/>
    </style:style>
    <style:style style:name="P3" style:family="paragraph" style:parent-style-name="Text_20_body">
      <style:paragraph-properties fo:text-align="justify" style:justify-single-word="false"/>
      <style:text-properties style:font-name="Times New Roman"/>
    </style:style>
    <style:style style:name="P4" style:family="paragraph" style:parent-style-name="Text_20_body">
      <style:paragraph-properties fo:text-align="justify" style:justify-single-word="false"/>
      <style:text-properties style:font-name="Times New Roman" fo:font-size="12pt" style:font-size-asian="12pt" style:font-size-complex="12pt"/>
    </style:style>
    <style:style style:name="P5" style:family="paragraph" style:parent-style-name="Text_20_body">
      <style:paragraph-properties fo:text-align="justify" style:justify-single-word="false"/>
      <style:text-properties style:font-name="Times New Roman" fo:font-size="13.5pt" fo:font-weight="normal" style:font-weight-asian="normal" style:font-weight-complex="normal"/>
    </style:style>
    <style:style style:name="P6" style:family="paragraph" style:parent-style-name="Text_20_body">
      <style:paragraph-properties fo:text-align="justify" style:justify-single-word="false"/>
      <style:text-properties style:font-name="verdana"/>
    </style:style>
    <style:style style:name="P7" style:family="paragraph" style:parent-style-name="Heading_20_1">
      <style:paragraph-properties fo:text-align="center" style:justify-single-word="false"/>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style:font-name="Times New Roman" fo:font-size="13.5pt" fo:font-weight="normal" style:font-weight-asian="normal" style:font-weight-complex="normal"/>
    </style:style>
    <style:style style:name="P10" style:family="paragraph" style:parent-style-name="Standard">
      <style:paragraph-properties fo:padding-left="0.141cm" fo:padding-right="0.141cm" fo:padding-top="0.035cm" fo:padding-bottom="0.035cm" fo:border="0.018cm solid #00000a"/>
    </style:style>
    <style:style style:name="P11" style:family="paragraph" style:parent-style-name="Text_20_body">
      <style:paragraph-properties fo:margin-top="0cm" fo:margin-bottom="0cm" fo:text-align="justify" style:justify-single-word="false" fo:padding="0cm" fo:border="none"/>
      <style:text-properties style:font-name="Times New Roman"/>
    </style:style>
    <style:style style:name="P12" style:family="paragraph" style:parent-style-name="Text_20_body">
      <style:paragraph-properties fo:margin-top="0cm" fo:margin-bottom="0cm" fo:text-align="justify" style:justify-single-word="false" fo:padding="0cm" fo:border="none"/>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6" style:family="paragraph" style:parent-style-name="Standard" style:list-style-name="L1">
      <style:paragraph-properties fo:text-align="justify" style:justify-single-word="false"/>
      <style:text-properties style:font-name="Times New Roman"/>
    </style:style>
    <style:style style:name="P17"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8"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margin-top="0.423cm" fo:margin-bottom="0.282cm"/>
      <style:text-properties fo:font-size="14pt" style:font-size-asian="14pt" style:font-size-complex="14pt"/>
    </style:style>
    <style:style style:name="P20" style:family="paragraph" style:parent-style-name="Standard">
      <style:paragraph-properties fo:text-align="center" style:justify-single-word="false" fo:padding-left="0.141cm" fo:padding-right="0.141cm" fo:padding-top="0.035cm" fo:padding-bottom="0.035cm" fo:border="0.018cm solid #00000a"/>
      <style:text-properties fo:font-size="14pt" fo:font-style="normal" style:font-size-asian="14pt" style:font-style-asian="normal" style:font-size-complex="14pt" style:font-style-complex="normal"/>
    </style:style>
    <style:style style:name="P21" style:family="paragraph" style:parent-style-name="Text_20_body">
      <style:paragraph-properties fo:text-align="justify" style:justify-single-word="false"/>
      <style:text-properties fo:font-weight="normal" style:font-weight-asian="normal" style:font-weight-complex="normal"/>
    </style:style>
    <style:style style:name="P22" style:family="paragraph" style:parent-style-name="List_20_Paragraph">
      <style:paragraph-properties fo:margin-left="0cm" fo:margin-right="0cm" fo:margin-top="0.847cm" fo:margin-bottom="0.106cm" fo:text-indent="0cm" style:auto-text-indent="false"/>
    </style:style>
    <style:style style:name="P23" style:family="paragraph" style:parent-style-name="List_20_Paragraph" style:list-style-name="WWNum4">
      <style:paragraph-properties fo:margin-left="0cm" fo:margin-right="0cm" fo:text-indent="0cm" style:auto-text-indent="false"/>
      <style:text-properties fo:font-size="14pt" style:font-size-asian="14pt" style:font-size-complex="14pt"/>
    </style:style>
    <style:style style:name="P24" style:family="paragraph" style:parent-style-name="List_20_Paragraph" style:list-style-name="WWNum4">
      <style:paragraph-properties fo:margin-left="0cm" fo:margin-right="0cm" fo:margin-top="0cm" fo:margin-bottom="0cm" fo:text-indent="0cm" style:auto-text-indent="false"/>
      <style:text-properties fo:font-size="14pt" style:font-size-asian="14pt" style:font-size-complex="14pt"/>
    </style:style>
    <style:style style:name="P25" style:family="paragraph" style:parent-style-name="List_20_Paragraph" style:list-style-name="WWNum2">
      <style:paragraph-properties fo:margin-left="0.501cm" fo:margin-right="0cm" fo:margin-top="0cm" fo:margin-bottom="0.106cm" fo:text-indent="0cm" style:auto-text-indent="false"/>
      <style:text-properties fo:font-style="normal" style:font-style-asian="normal" style:font-style-complex="normal"/>
    </style:style>
    <style:style style:name="P26" style:family="paragraph" style:parent-style-name="List_20_Paragraph" style:list-style-name="WWNum2">
      <style:paragraph-properties fo:margin-left="0.501cm" fo:margin-right="0cm" fo:margin-top="0cm" fo:margin-bottom="0.106cm" fo:text-indent="0cm" style:auto-text-indent="false"/>
      <style:text-properties fo:font-size="13pt" fo:font-style="normal" style:font-size-asian="13pt" style:font-style-asian="normal" style:font-size-complex="13pt" style:font-style-complex="normal"/>
    </style:style>
    <style:style style:name="T1" style:family="text">
      <style:text-properties fo:color="#ff0000" style:text-line-through-style="none" style:font-name="Times New Roman" style:text-underline-style="none" style:text-blinking="false"/>
    </style:style>
    <style:style style:name="T2" style:family="text">
      <style:text-properties style:font-name="Times New Roman"/>
    </style:style>
    <style:style style:name="T3" style:family="text">
      <style:text-properties style:font-name="Times New Roman" fo:font-size="12pt" style:font-size-asian="12pt" style:font-weight-asian="normal" style:font-size-complex="12pt" style:font-weight-complex="normal"/>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color="#006600" style:text-line-through-style="none" style:font-name="Times New Roman" style:text-underline-style="none" style:text-blinking="false"/>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10" style:family="text">
      <style:text-properties fo:font-size="13pt" style:font-size-asian="13pt" style:font-size-complex="13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Warunki podejmowania działalności gospodarczej, w tym przepisy prawne, procedury postępowania i wzory dokumentów</text:h>
      <text:p text:style-name="P2"><text:bookmark text:name="Module1"/><text:span text:style-name="T3">Zasady podejmowania i prowadzenia działalności gospodarczej zostały określone w ustawie z dnia 2 lipca 2004 r. o swobodzie działalności gospodarczej. Znalazły się w niej zapisy dotyczące procedur związanych z podejmowaniem, prowadzeniem, zawieszaniem i zamykaniem działalności gospodarczej. Zgodnie z ww. ustawą </text:span><text:span text:style-name="Strong_20_Emphasis"><text:span text:style-name="T4">działalność gospodarcza to zarobkowa działalność wytwórcza, budowlana, handlowa, usługowa oraz poszukiwanie, rozpoznawanie kopalin ze złóż, także działalność zawodowa wykonywana w sposób zorganizowany i ciągły. </text:span></text:span><text:span text:style-name="T3">Natomiast </text:span><text:span text:style-name="Strong_20_Emphasis"><text:span text:style-name="T4">przedsiębiorcą jest osoba fizyczna, prawna i jednostka organizacyjna niebędąca osobą prawną, której odrębna ustawa przyznaje zdolność prawną – wykonująca we własnym imieniu działalność gospodarczą.</text:span></text:span><text:span text:style-name="T3"><text:line-break/><text:line-break/>Podejmowanie, wykonywanie i zakończenie działalności gospodarczej jest wolne dla każdego na równych prawach, z zachowaniem warunków określonych przepisami prawa.<text:line-break/><text:line-break/>Wykonywanie niektórych rodzajów działalności gospodarczej wiąże się z koniecznością uzyskania koncesji, licencji, zezwolenia lub wpisu do rejestru działalności regulowanej. Dotyczy to na przykład: prowadzenia stacji benzynowej, sprzedaży alkoholu, założenia szkoły nauki jazdy, transportu osób i rzeczy itp. </text:span></text:p>
      <text:p text:style-name="P4"><text:line-break/>Przedsiębiorcy zobowiązani są do wykonywania działalności gospodarczej na zasadach uczciwej konkurencji i poszanowania dobrych obyczajów oraz słusznych interesów konsumentów.<text:line-break/><text:line-break/>Przedsiębiorca wpisany do rejestru przedsiębiorców albo ewidencji jest obowiązany umieszczać <text:s text:c="4"/>w oświadczeniach pisemnych, skierowanych w zakresie swojej działalności do oznaczonych osób <text:s text:c="4"/>i organów, numer identyfikacji podatkowej (NIP) oraz posługiwać się tym numerem w obrocie prawnym i gospodarczym. Identyfikacja przedsiębiorcy w poszczególnych urzędowych rejestrach następuje na podstawie numeru identyfikacji podatkowej (NIP).</text:p>
      <text:p text:style-name="P4"><text:bookmark text:name="Module12"/>Zaświadczeniem o wpisie w CEIDG jest wydruk ze strony internetowej CEIDG. Organy administracji publicznej nie mogą domagać się od przedsiębiorców okazywania, przekazywania lub załączania do wniosków zaświadczeń o wpisie w CEIDG. Nie ma obowiązku przedkładania <text:s text:c="10"/>w kontaktach z organami administracji publicznej zaświadczeń o nadaniu numeru NIP i REGON <text:s text:c="3"/>w sytuacji, gdy odpowiednie numery znalazły się we wniosku, w innych przypadkach zamieniono zaświadczenie na oświadczenie.</text:p>
      <text:p text:style-name="P3"><text:bookmark text:name="Module13"/>Osoby, które w okresie ostatnich 60 miesięcy kalendarzowych przed dniem rozpoczęcia wykonywania działalności gospodarczej nie prowadziły pozarolniczej działalności, przez okres 24 miesięcy kalendarzowych od dnia rozpoczęcia wykonywania tej działalności mogą opłacać obniżone składki na ubezpieczenia społeczne od zadeklarowanej przez siebie kwoty, nie niższej jednak niż 30% kwoty minimalnego wynagrodzenia za pracę.</text:p>
      <text:p text:style-name="P6"><text:bookmark text:name="Module14"/><text:span text:style-name="T2">Z preferencyjnych zasad opłacania składek nie mogą skorzystać osoby, które wykonują działalność gospodarczą na rzecz byłego pracodawcy, na rzecz którego przed dniem rozpoczęcia działalności gospodarczej w bieżącym lub w</text:span> <text:span text:style-name="T2">poprzednim roku kalendarzowym wykonywały w ramach stosunku pracy lub spółdzielczego stosunku pracy czynności wchodzące</text:span> <text:span text:style-name="T2">w zakres wykonywanej działalności gospodarczej.</text:span></text:p>
      <text:p text:style-name="P3"><text:bookmark text:name="Module15"/>W terminie 7 dni od rozpoczęcia działalności gospodarczej przedsiębiorca musi dokonać <text:s text:c="16"/>w jednostce ZUS zgłoszenia do odpowiednich ubezpieczeń. Jeżeli prowadzenie działalności jest jedynym tytułem do ubezpieczeń przedsiębiorcy, składa on formularz ZUS ZUA. Natomiast jeśli osoba ta posiada inny tytuł do ubezpieczeń społecznych, powinna ona samodzielnie ustalić rodzaj <text:soft-page-break/>swoich ubezpieczeń do których dokonuje zgłoszenia. W razie wątpliwości pomocy w tym zakresie udzielają jednostki ZUS. Ponadto w przypadku obowiązku rozliczania składek za inne osoby, należy dokonać ich zgłoszenia do odpowiednich ubezpieczeń w terminie 7 dni od daty powstania tego obowiązku.</text:p>
      <text:p text:style-name="P3"><text:bookmark text:name="Module16"/>Gdy przedsiębiorca staje się płatnikiem podatku VAT to najpóźniej w dniu poprzedzającym dzień rozpoczęcia sprzedaży towarów lub świadczenia usług objętych VAT w Urzędzie Skarbowym właściwym w sprawach VAT składa druk zgłoszeniowy VAT-R. Opłata za rejestrację wynosi 170 zł. Urząd potwierdza zgłoszenie, wydając w tej sprawie decyzję administracyjną (VAT-5).</text:p>
      <text:section text:style-name="Sect1" text:name="cmsCarousel_dbb288">
        <text:p text:style-name="P12"><text:a xlink:type="simple" xlink:href="https://prod.ceidg.gov.pl/CEIDG.CMS.ENGINE/?D;15bc8aee-0cbc-47a4-8a5b-f8bf81781457" text:style-name="Internet_20_link" text:visited-style-name="Visited_20_Internet_20_Link"><text:span text:style-name="Strong_20_Emphasis"><text:span text:style-name="T1"/></text:span></text:a></text:p>
        <text:p text:style-name="P12"><text:bookmark text:name="Module17"/><text:a xlink:type="simple" xlink:href="https://prod.ceidg.gov.pl/CEIDG.CMS.ENGINE/?D;15bc8aee-0cbc-47a4-8a5b-f8bf81781457" text:style-name="Internet_20_link" text:visited-style-name="Visited_20_Internet_20_Link"><text:span text:style-name="Strong_20_Emphasis"><text:span text:style-name="T6">UWAGA! Wszelkie czynności związane z wpisem do Centralnej Ewidencji i Informacji <text:s text:c="11"/>o Działalności Gospodarczej (CEIDG) - prowadzonej przez Ministra Rozwoju są BEZPŁATNE.</text:span></text:span></text:a></text:p>
        <text:p text:style-name="P11"/>
        <text:p text:style-name="P11"><text:bookmark text:name="Module18"/>Do wszystkich przypadków oferowania wpisu do rejestru przedsiębiorców za opłatą należy podchodzić ze szczególną ostrożnością gdyż są to oferty komercyjne.</text:p>
        <text:p text:style-name="P12"><text:span text:style-name="T2">Źródło: strona internetowa </text:span><text:a xlink:type="simple" xlink:href="https://prod.ceidg.gov.pl/ceidg.cms.engine/?D;49992cf6-6a74-48d6-ac6a-c06cc3774c06" office:target-frame-name="_self" xlink:show="replace" text:style-name="Internet_20_link" text:visited-style-name="Visited_20_Internet_20_Link"><text:span text:style-name="T2">Ministerstwa Rozwoju</text:span></text:a></text:p>
        <text:p text:style-name="P11"/>
        <text:p text:style-name="P11"/>
      </text:section>
      <text:p text:style-name="P8">WAŻNE INFORMACJE OGÓLNE DLA PRZEDSIĘBIORCÓW</text:p>
      <text:p text:style-name="P8"/>
      <text:p text:style-name="P14">Niezależnie od tego w jakiej formie złożysz wniosek CEIDG-1, warto pamiętać o poniższych zasadach:</text:p>
      <text:list xml:id="list5984230550015601630" text:style-name="L1">
        <text:list-item>
          <text:p text:style-name="P15">Przedsiębiorca może podjąć działalność gospodarczą w dniu złożenia wniosku o wpis. Wpis jest dokonywany nie później niż następnego dnia roboczego po dniu wpływu do CEIDG poprawnego wniosku. Wraz z wnioskiem o wpis do CEIDG składa się oświadczenie o braku orzeczonych - wobec osoby, której wpis dotyczy – zakazów, pod rygorem odpowiedzialności karnej za złożenie fałszywego oświadczenia. Przedsiębiorca ma prawo we wniosku o wpis do CEIDG określić późniejszy dzień podjęcia działalności gospodarczej niż dzień złożenia wniosku. Przedsiębiorca jest obowiązany złożyć wniosek o zmianę wpisu w terminie najpóźniej 7 dni od dnia zmiany danych.</text:p>
        </text:list-item>
        <text:list-item>
          <text:p text:style-name="P15">Numerem identyfikacyjnym przedsiębiorcy w CEIDG jest numer identyfikacji podatkowej (NIP). W momencie założenie jednoosobowej działalności gospodarczej prywatny numer NIP osoby fizycznej staje się numerem firmy. Jeżeli przedsiębiorca nie pamięta swojego NIP, to powinien złożyć w Urzędzie Skarbowym formularz NIP-5/W w celu otrzymania zaświadczenia o nadaniu NIP. Nie wszystkie rodzaje działalności gospodarczej są dozwolone dla indywidualnych przedsiębiorców. Poniżej załączamy wykaz kodów PKD 2007, które nie mają zastosowania w przypadku przedsiębiorców osób fizycznych. </text:p>
        </text:list-item>
        <text:list-item>
          <text:p text:style-name="P15">Przedsiębiorca może zawiesić wykonywanie działalności gospodarczej na okres od 30 dni do 24 miesięcy. Jeżeli przedsiębiorca nie wznowi działalności przed upływem okresu 24 miesięcy, wpis zostanie wykreślony z urzędu. Przedsiębiorca może wznowić działalność przed upływem 30 dni od jej zwieszenia. (28 lub 29 w lutym). Z punktu widzenia formalnoprawnego w takim przypadku nie nastąpią skutki prawne (podatkowe, ubezpieczeniowe) wynikające z faktu zawieszenia. Zarówno data rozpoczęcia, zawieszenia jak i wznowienia działalności gospodarczej nie może być wcześniejsza niż dzień złożenia wniosku.</text:p>
        </text:list-item>
        <text:list-item>
          <text:p text:style-name="P15">Przedsiębiorca jest zobowiązany złożyć wniosek o zmianę wpisu w terminie najpóźniej <text:s text:c="7"/>7 dni od dnia zmiany danych oraz wniosek o wykreślenie wpisu w terminie 7 dniu od dnia trwałego zaprzestania wykonywania działalności gospodarczej. W przypadku zaprzestania należy podać datę przypadającą na ostatni dzień wykonywania działalności gospodarczej.</text:p>
        </text:list-item>
        <text:list-item>
          <text:p text:style-name="P16"><text:span text:style-name="T5">Zaświadczeniem o wpisie w CEIDG jest wydruk ze strony internetowej CEIDG. Organy administracji publicznej nie mogą domagać się od przedsiębiorców okazywania, </text:span><text:soft-page-break/><text:span text:style-name="T5">przekazywania lub załączania do wniosków zaświadczeń o wpisie w CEIDG. Nie ma obowiązku przedkładania w kontaktach z organami administracji publicznej zaświadczeń <text:s text:c="4"/>o nadaniu numeru NIP i REGON w sytuacji, gdy odpowiednie numery znalazły się we wniosku, w innych przypadkach zamieniono zaświadczenie na oświadczenie. Aby zarejestrować działalność gospodarczą jako osoba fizyczna możesz wybrać jeden z trybów postępowania:* Zalogowanie* się do CEIDG, wypełnienie wniosku on-line i złożenie go elektronicznie.* Zalogowanie* się do CEIDG, wypełnienie wniosku on-line, wydrukowanie i zaniesienie go do gminy.* Bez logowania się do CEIDG, wypełnienie wniosku on-line, wydrukowanie i zaniesienie go do gminy.* Pobranie i złożenie wniosku papierowego <text:s text:c="9"/>w gminie. Gmina przekształca go na wniosek elektroniczny.* Przesłanie wniosku listem poleconym do wybranej gminy. Podpis musi być notarialnie potwierdzony.* Przy pierwszym logowaniu należy założyć konto i aktywować je po otrzymaniu potwierdzenia mailowego.</text:span></text:p>
        </text:list-item>
      </text:list>
      <text:p text:style-name="P14"/>
      <text:p text:style-name="P14"/>
      <text:p text:style-name="P14"/>
      <text:p text:style-name="P14"/>
      <text:p text:style-name="P1">Osoby zainteresowane podjęciem działalności gospodarczej mogą zdobyć niezbędne informacje <text:s text:c="4"/>w tym zakresie na poniższych stronach internetowych:</text:p>
      <text:p text:style-name="P1"><text:a xlink:type="simple" xlink:href="http://www.biznes.gov.pl/" text:style-name="Internet_20_link" text:visited-style-name="Visited_20_Internet_20_Link">www.biznes.gov.pl</text:a></text:p>
      <text:p text:style-name="P1"><text:a xlink:type="simple" xlink:href="https://prod.ceidg.gov.pl/" text:style-name="Internet_20_link" text:visited-style-name="Visited_20_Internet_20_Link">https://prod.ceidg.gov.pl</text:a></text:p>
      <text:p text:style-name="P1"><text:a xlink:type="simple" xlink:href="https://www.zus.pl/baza-wiedzy/biblioteka-zus/poradniki/firmy" text:style-name="Internet_20_link" text:visited-style-name="Visited_20_Internet_20_Link">https://www.zus.pl/baza-wiedzy/biblioteka-zus/poradniki/firmy</text:a> </text:p>
      <text:p text:style-name="P5"/>
      <text:p text:style-name="P5"/>
      <text:p text:style-name="P17"/>
      <text:p text:style-name="P22"><text:span text:style-name="T7"/></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Mangal" style:font-size-complex="14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Domy_3f_lnie" style:display-name="Domy?lni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8pt"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Obiekt_20_bez_20_wype_3f_nienia_20_i_20_linii" style:display-name="Obiekt bez wype?nienia i linii"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paragraph-properties fo:text-align="start" style:justify-single-word="false"/>
    </style:styl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Gliederung_20_2" style:display-name="Domy?lnie~LT~Gliederung 2" style:family="paragraph" style:parent-style-name="Domy_3f_lnie_7e_LT_7e_Gliederung_20_1">
      <style:paragraph-properties fo:margin-top="0cm" fo:margin-bottom="0.4cm"/>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top="0cm" fo:margin-bottom="0.3cm"/>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top="0cm" fo:margin-bottom="0.199cm"/>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fo:margin-top="0cm" fo:margin-bottom="0.101cm"/>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Domy_3f_lnie_7e_LT_7e_Untertitel" style:display-name="Domy?lni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Domy_3f_lnie_7e_LT_7e_Notizen" style:display-name="Domy?lnie~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Domy_3f_lnie_7e_LT_7e_Hintergrundobjekte" style:display-name="Domy?lnie~LT~Hintergrundobjekte" style:family="paragraph">
      <style:paragraph-properties style:text-autospace="none"/>
      <style:text-properties style:letter-kerning="true"/>
    </style:style>
    <style:style style:name="Domy_3f_lnie_7e_LT_7e_Hintergrund" style:display-name="Domy?lni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ytu_3f_" style:display-name="WW-Tytu?"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Podtytu_3f_" style:display-name="Podtytu?"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Obiekty_20_t_3f_a" style:display-name="Obiekty t?a" style:family="paragraph">
      <style:paragraph-properties style:text-autospace="none"/>
    </style:style>
    <style:style style:name="T_3f_o" style:display-name="T?o" style:family="paragraph">
      <style:paragraph-properties style:text-autospace="none"/>
    </style:style>
    <style:style style:name="Notatki" style:family="paragraph">
      <style:paragraph-properties style:text-autospace="none"/>
      <style:text-properties fo:color="#000000" style:text-outline="false"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Konspekt_20_1" style:display-name="Konspekt 1" style:family="paragraph">
      <style:paragraph-properties fo:margin-left="0cm" fo:margin-right="0cm" fo:margin-top="0cm" fo:margin-bottom="0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Konspekt_20_2" style:display-name="Konspekt 2" style:family="paragraph" style:parent-style-name="Konspekt_20_1">
      <style:paragraph-properties fo:margin-left="0cm" fo:margin-right="0cm" fo:text-align="start" style:justify-single-word="false" fo:text-indent="-0.801cm" style:auto-text-indent="false">
        <style:tab-stops/>
      </style:paragraph-properties>
      <style:text-properties style:use-window-font-color="true" style:font-name="Arial" fo:font-size="32pt" style:letter-kerning="true" style:font-name-asian="Arial" style:font-size-asian="32pt" style:font-name-complex="Arial" style:font-size-complex="32pt" style:text-emphasize="none" style:text-overline-style="none" style:text-overline-color="font-color"/>
    </style:style>
    <style:style style:name="Konspekt_20_3" style:display-name="Konspekt 3" style:family="paragraph" style:parent-style-name="Konspekt_20_2">
      <style:paragraph-properties fo:margin-left="0cm" fo:margin-right="0cm" fo:text-indent="-0.6cm" style:auto-text-indent="false">
        <style:tab-stops/>
      </style:paragraph-properties>
      <style:text-properties fo:font-size="28pt" style:font-size-asian="28pt" style:font-size-complex="28pt"/>
    </style:style>
    <style:style style:name="Konspekt_20_4" style:display-name="Konspekt 4" style:family="paragraph" style:parent-style-name="Konspekt_20_3">
      <style:text-properties fo:font-size="24pt" style:font-size-asian="24pt" style:font-size-complex="24pt"/>
    </style:style>
    <style:style style:name="Konspekt_20_5" style:display-name="Konspekt 5" style:family="paragraph" style:parent-style-name="Konspekt_20_4">
      <style:text-properties fo:font-size="20pt" style:font-size-asian="20pt" style:font-size-complex="20pt"/>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lyt-cool_7e_LT_7e_Gliederung_20_1" style:display-name="lyt-cool~LT~Gliederung 1" style:family="paragraph">
      <style:paragraph-properties fo:margin-left="0cm" fo:margin-right="0cm" fo:margin-top="0cm" fo:margin-bottom="0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lyt-cool_7e_LT_7e_Gliederung_20_2" style:display-name="lyt-cool~LT~Gliederung 2" style:family="paragraph" style:parent-style-name="Domy_3f_lnie_7e_LT_7e_Gliederung_20_1">
      <style:paragraph-properties fo:margin-left="0cm" fo:margin-right="0cm" fo:margin-top="0cm" fo:margin-bottom="0cm" fo:text-indent="-0.801cm" style:auto-text-indent="false">
        <style:tab-stops/>
      </style:paragraph-properties>
    </style:style>
    <style:style style:name="lyt-cool_7e_LT_7e_Gliederung_20_3" style:display-name="lyt-cool~LT~Gliederung 3" style:family="paragraph" style:parent-style-name="Domy_3f_lnie_7e_LT_7e_Gliederung_20_2">
      <style:paragraph-properties fo:margin-left="0cm" fo:margin-right="0cm" fo:margin-top="0cm" fo:margin-bottom="0cm" fo:text-indent="-0.6cm" style:auto-text-indent="false">
        <style:tab-stops/>
      </style:paragraph-properties>
    </style:style>
    <style:style style:name="lyt-cool_7e_LT_7e_Gliederung_20_4" style:display-name="lyt-cool~LT~Gliederung 4" style:family="paragraph" style:parent-style-name="Domy_3f_lnie_7e_LT_7e_Gliederung_20_3">
      <style:paragraph-properties fo:margin-left="0cm" fo:margin-right="0cm" fo:margin-top="0cm" fo:margin-bottom="0cm" fo:text-indent="-0.6cm" style:auto-text-indent="false">
        <style:tab-stops/>
      </style:paragraph-properties>
    </style:style>
    <style:style style:name="lyt-cool_7e_LT_7e_Gliederung_20_5" style:display-name="lyt-cool~LT~Gliederung 5" style:family="paragraph" style:parent-style-name="Domy_3f_lnie_7e_LT_7e_Gliederung_20_4">
      <style:paragraph-properties fo:margin-left="0cm" fo:margin-right="0cm" fo:margin-top="0cm" fo:margin-bottom="0cm" fo:text-indent="-0.6cm" style:auto-text-indent="false">
        <style:tab-stops/>
      </style:paragraph-properties>
    </style:style>
    <style:style style:name="lyt-cool_7e_LT_7e_Gliederung_20_6" style:display-name="lyt-cool~LT~Gliederung 6" style:family="paragraph" style:parent-style-name="Domy_3f_lnie_7e_LT_7e_Gliederung_20_5">
      <style:paragraph-properties fo:margin-left="0cm" fo:margin-right="0cm" fo:margin-top="0cm" fo:margin-bottom="0cm" fo:text-indent="-0.6cm" style:auto-text-indent="false">
        <style:tab-stops/>
      </style:paragraph-properties>
    </style:style>
    <style:style style:name="lyt-cool_7e_LT_7e_Gliederung_20_7" style:display-name="lyt-cool~LT~Gliederung 7" style:family="paragraph" style:parent-style-name="Domy_3f_lnie_7e_LT_7e_Gliederung_20_6">
      <style:paragraph-properties fo:margin-left="0cm" fo:margin-right="0cm" fo:margin-top="0cm" fo:margin-bottom="0cm" fo:text-indent="-0.6cm" style:auto-text-indent="false">
        <style:tab-stops/>
      </style:paragraph-properties>
    </style:style>
    <style:style style:name="lyt-cool_7e_LT_7e_Gliederung_20_8" style:display-name="lyt-cool~LT~Gliederung 8" style:family="paragraph" style:parent-style-name="Domy_3f_lnie_7e_LT_7e_Gliederung_20_7">
      <style:paragraph-properties fo:margin-left="0cm" fo:margin-right="0cm" fo:margin-top="0cm" fo:margin-bottom="0cm" fo:text-indent="-0.6cm" style:auto-text-indent="false">
        <style:tab-stops/>
      </style:paragraph-properties>
    </style:style>
    <style:style style:name="lyt-cool_7e_LT_7e_Gliederung_20_9" style:display-name="lyt-cool~LT~Gliederung 9" style:family="paragraph" style:parent-style-name="Domy_3f_lnie_7e_LT_7e_Gliederung_20_8">
      <style:paragraph-properties fo:margin-left="0cm" fo:margin-right="0cm" fo:margin-top="0cm" fo:margin-bottom="0cm" fo:text-indent="-0.6cm" style:auto-text-indent="false">
        <style:tab-stops/>
      </style:paragraph-properties>
    </style:style>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lyt-cool_7e_LT_7e_Untertitel" style:display-name="lyt-cool~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lyt-cool_7e_LT_7e_Hintergrundobjekte" style:display-name="lyt-cool~LT~Hintergrundobjekte" style:family="paragraph">
      <style:paragraph-properties style:text-autospace="none"/>
    </style:style>
    <style:style style:name="lyt-cool_7e_LT_7e_Hintergrund" style:display-name="lyt-cool~LT~Hintergrund" style:family="paragraph">
      <style:paragraph-properties style:text-autospace="none"/>
    </style:style>
    <style:style style:name="WW-Tytu_3f_1" style:display-name="WW-Tytu?1"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Tytu_3f_12" style:display-name="WW-Tytu?12"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Tytu_3f_123" style:display-name="WW-Tytu?123"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Tytu_3f_1234" style:display-name="WW-Tytu?1234"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Tytu_3f_12345" style:display-name="WW-Tytu?12345"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Tytu_3f_123456" style:display-name="WW-Tytu?123456"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Tytu_3f_1234567" style:display-name="WW-Tytu?1234567"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Tytu_3f_12345678" style:display-name="WW-Tytu?12345678"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wona Bończyk</meta:initial-creator>
    <meta:creation-date>2018-09-05T12:12:54.15</meta:creation-date>
    <dc:date>2019-12-04T11:35:14.10</dc:date>
    <meta:editing-duration>P1DT3H38M42S</meta:editing-duration>
    <meta:editing-cycles>30</meta:editing-cycles>
    <meta:generator>OpenOffice/4.1.6$Win32 OpenOffice.org_project/416m1$Build-9790</meta:generator>
    <meta:print-date>2019-12-04T11:21:01.32</meta:print-date>
    <meta:document-statistic meta:table-count="0" meta:image-count="0" meta:object-count="0" meta:page-count="5" meta:paragraph-count="22" meta:word-count="1057" meta:character-count="8350"/>
  </office:meta>
</office:document-meta>
</file>