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normal"/>
    </style:style>
    <style:style style:name="P5" style:family="paragraph" style:parent-style-name="Text_20_body">
      <style:text-properties fo:color="#000080" fo:font-size="14pt" style:text-underline-style="solid" style:text-underline-width="auto" style:text-underline-color="font-color" fo:font-weight="bold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text-properties fo:color="#000000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weight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66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66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Heading_20_2">
      <style:paragraph-properties fo:text-align="start" style:justify-single-word="false"/>
      <style:text-properties fo:font-size="14pt" style:text-underline-style="none" fo:font-weight="bold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Heading_20_2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17" style:family="paragraph" style:parent-style-name="Heading_20_2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Heading_20_2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19" style:family="paragraph" style:parent-style-name="Heading_20_2">
      <style:paragraph-properties fo:text-align="start" style:justify-single-word="false"/>
      <style:text-properties fo:color="#006600" fo:font-size="14pt" style:text-underline-style="none" fo:font-weight="bold" style:font-size-asian="14pt" style:font-weight-asian="normal" style:font-size-complex="14pt" style:font-weight-complex="normal"/>
    </style:style>
    <style:style style:name="P20" style:family="paragraph" style:parent-style-name="Domy_3f_lnie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Domy_3f_lnie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2" style:family="paragraph" style:parent-style-name="Domy_3f_lnie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Domy_3f_lnie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24" style:family="paragraph" style:parent-style-name="Domy_3f_lnie">
      <style:paragraph-properties fo:text-align="justify" style:justify-single-word="false"/>
      <style:text-properties fo:font-weight="normal"/>
    </style:style>
    <style:style style:name="P25" style:family="paragraph" style:parent-style-name="Domy_3f_lnie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Domy_3f_lnie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Domy_3f_lnie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text-underline-style="none" fo:font-weight="bold" style:font-size-asian="14pt" style:font-weight-asian="normal" style:font-size-complex="14pt" style:font-weight-complex="normal"/>
    </style:style>
    <style:style style:name="P28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6600" style:font-name="Times New Roman" fo:font-size="14pt" style:text-underline-style="none" fo:font-weight="bold" style:font-size-asian="14pt" style:font-weight-asian="normal" style:font-size-complex="14pt" style:font-weight-complex="normal"/>
    </style:style>
    <style:style style:name="P29" style:family="paragraph" style:parent-style-name="Heading_20_1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0" style:family="paragraph" style:parent-style-name="lyt-cool_7e_LT_7e_Titel">
      <style:paragraph-properties fo:text-align="justify" style:justify-single-word="false"/>
      <style:text-properties fo:color="#333333" style:text-outline="false" style:text-line-through-style="none" style:font-name="Albany" fo:font-size="12pt" fo:font-style="normal" fo:text-shadow="none" style:text-underline-style="none" fo:font-weight="bold" style:font-name-asian="Albany" style:font-size-asian="12pt" style:font-style-asian="normal" style:font-weight-asian="bold" style:font-name-complex="Albany" style:font-size-complex="12pt" style:font-style-complex="normal" style:font-weight-complex="bold"/>
    </style:style>
    <style:style style:name="P31" style:family="paragraph" style:parent-style-name="lyt-cool_7e_LT_7e_Titel">
      <style:paragraph-properties fo:text-align="justify" style:justify-single-word="fals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32" style:family="paragraph" style:parent-style-name="lyt-cool_7e_LT_7e_Titel">
      <style:paragraph-properties fo:text-align="justify" style:justify-single-word="fals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name-asian="Albany" style:font-size-asian="12pt" style:font-style-asian="normal" style:font-weight-asian="bold" style:font-name-complex="Albany" style:font-size-complex="12pt" style:font-style-complex="normal" style:font-weight-complex="bold"/>
    </style:style>
    <style:style style:name="P33" style:family="paragraph" style:parent-style-name="lyt-cool_7e_LT_7e_Titel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fo:font-weight="normal"/>
    </style:style>
    <style:style style:name="P35" style:family="paragraph" style:parent-style-name="Domy_3f_lnie" style:list-style-name="L7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Domy_3f_lnie" style:list-style-name="L8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Domy_3f_lnie" style:list-style-name="L8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lyt-cool_7e_LT_7e_Titel" style:list-style-name="L2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39" style:family="paragraph" style:parent-style-name="Text_20_body" style:list-style-name="L1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0" style:family="paragraph" style:parent-style-name="Text_20_body" style:list-style-name="L3">
      <style:paragraph-properties fo:text-align="justify" style:justify-single-word="false"/>
      <style:text-properties fo:font-weight="normal"/>
    </style:style>
    <style:style style:name="P41" style:family="paragraph" style:parent-style-name="Text_20_body" style:list-style-name="L4">
      <style:paragraph-properties fo:text-align="justify" style:justify-single-word="false"/>
      <style:text-properties fo:font-weight="normal"/>
    </style:style>
    <style:style style:name="P42" style:family="paragraph" style:parent-style-name="Text_20_body" style:list-style-name="L5">
      <style:paragraph-properties fo:text-align="justify" style:justify-single-word="false"/>
      <style:text-properties fo:font-weight="normal"/>
    </style:style>
    <style:style style:name="P43" style:family="paragraph" style:parent-style-name="Text_20_body" style:list-style-name="L6">
      <style:paragraph-properties fo:text-align="justify" style:justify-single-word="false"/>
      <style:text-properties fo:font-weight="normal"/>
    </style:style>
    <style:style style:name="P44" style:family="paragraph" style:parent-style-name="Text_20_body" style:list-style-name="L9">
      <style:paragraph-properties fo:text-align="justify" style:justify-single-word="false"/>
      <style:text-properties fo:font-weight="normal"/>
    </style:style>
    <style:style style:name="P45" style:family="paragraph" style:parent-style-name="Text_20_body" style:list-style-name="L10">
      <style:paragraph-properties fo:text-align="justify" style:justify-single-word="false"/>
      <style:text-properties fo:font-weight="normal"/>
    </style:style>
    <style:style style:name="P46" style:family="paragraph" style:parent-style-name="Text_20_body" style:list-style-name="L3">
      <style:paragraph-properties fo:margin-top="0cm" fo:margin-bottom="0cm" fo:text-align="justify" style:justify-single-word="false"/>
      <style:text-properties fo:font-weight="normal"/>
    </style:style>
    <style:style style:name="P47" style:family="paragraph" style:parent-style-name="Text_20_body" style:list-style-name="L4">
      <style:paragraph-properties fo:margin-top="0cm" fo:margin-bottom="0cm" fo:text-align="justify" style:justify-single-word="false"/>
      <style:text-properties fo:font-weight="normal"/>
    </style:style>
    <style:style style:name="P48" style:family="paragraph" style:parent-style-name="Text_20_body" style:list-style-name="L5">
      <style:paragraph-properties fo:margin-top="0cm" fo:margin-bottom="0cm" fo:text-align="justify" style:justify-single-word="false"/>
      <style:text-properties fo:font-weight="normal"/>
    </style:style>
    <style:style style:name="P49" style:family="paragraph" style:parent-style-name="Text_20_body" style:list-style-name="L6">
      <style:paragraph-properties fo:margin-top="0cm" fo:margin-bottom="0cm" fo:text-align="justify" style:justify-single-word="false"/>
      <style:text-properties fo:font-weight="normal"/>
    </style:style>
    <style:style style:name="P50" style:family="paragraph" style:parent-style-name="Text_20_body" style:list-style-name="L9">
      <style:paragraph-properties fo:margin-top="0cm" fo:margin-bottom="0cm" fo:text-align="justify" style:justify-single-word="false"/>
      <style:text-properties fo:font-weight="normal"/>
    </style:style>
    <style:style style:name="P51" style:family="paragraph" style:parent-style-name="Text_20_body" style:list-style-name="L10">
      <style:paragraph-properties fo:margin-top="0cm" fo:margin-bottom="0cm" fo:text-align="justify" style:justify-single-word="false"/>
      <style:text-properties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line-through-style="none" style:text-underline-style="none" fo:font-weight="bold" style:text-blinking="false"/>
    </style:style>
    <style:style style:name="T4" style:family="text">
      <style:text-properties fo:color="#000000" style:text-line-through-style="none" style:text-underline-style="none" fo:font-weight="bold" style:text-blinking="false" style:font-weight-asian="bold" style:font-weight-complex="bold"/>
    </style:style>
    <style:style style:name="T5" style:family="text">
      <style:text-properties fo:color="#000000" style:text-line-through-style="none" style:text-underline-style="none" style:text-blinking="false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Warunki świadczenia pracy</text:h>
      <text:p text:style-name="P6">Podpisanie umowy z pracodawcą wiąże się z obowiązkami, ale i przywilejami. Istnieją dwa rodzaje umów: </text:p>
      <text:list xml:id="list8545616706996206222" text:style-name="L1">
        <text:list-item>
          <text:p text:style-name="P39">jedne zawierane są na podstawie <text:span text:style-name="T1">kodeksu pracy</text:span>,</text:p>
        </text:list-item>
        <text:list-item>
          <text:p text:style-name="P39"><text:s/>inne – na podstawie <text:span text:style-name="T1">kodeksu cywilnego</text:span>. </text:p>
        </text:list-item>
      </text:list>
      <text:h text:style-name="P19" text:outline-level="2">Umowy zawieranie na podstawie kodeksu pracy</text:h>
      <text:p text:style-name="P4">Treść umów – na podstawie kodeksu pracy – wynika z ustawy z dnia 26 czerwca 1974 r. Kodeks pracy (Dział II – Umowa o pracę).  </text:p>
      <text:p text:style-name="P30"/>
      <text:p text:style-name="P31">Przepisy Kodeksu Pracy wprost określają rodzaje umów o pracę, jakie mogą być zawierane <text:s text:c="12"/>z pracownikami.</text:p>
      <text:p text:style-name="P32"/>
      <text:p text:style-name="P33">Umowa o pracę może być zawarta:</text:p>
      <text:list xml:id="list1107447321862693155" text:style-name="L2">
        <text:list-item>
          <text:p text:style-name="P38">na okres próbny,</text:p>
        </text:list-item>
        <text:list-item>
          <text:p text:style-name="P38">na czas określony, </text:p>
        </text:list-item>
        <text:list-item>
          <text:p text:style-name="P38">na czas nieokreślony,</text:p>
        </text:list-item>
        <text:list-item>
          <text:p text:style-name="P38">na zastępstwo.</text:p>
        </text:list-item>
      </text:list>
      <text:h text:style-name="P16" text:outline-level="2">Umowa na okres próbny:</text:h>
      <text:list xml:id="list2534845594501511601" text:style-name="L3">
        <text:list-item>
          <text:p text:style-name="P46">obowiązuje nie dłużej niż przez <text:span text:style-name="T6">3 miesiące</text:span>;</text:p>
        </text:list-item>
        <text:list-item>
          <text:p text:style-name="P46">zawiera się ją <text:span text:style-name="T6">tylko raz,</text:span> chyba że kolejna umowa dotyczy innego stanowiska lub wystąpiła 3-letnia przerwa w zatrudnieniu;</text:p>
        </text:list-item>
        <text:list-item>
          <text:p text:style-name="P46">po jej wygaśnięciu można zawrzeć umowę na czas określony lub na czas nieokreślony;</text:p>
        </text:list-item>
        <text:list-item>
          <text:p text:style-name="P46">pracownik ma prawo do urlopu wypoczynkowego, zwolnienia chorobowego, wynagrodzenia;</text:p>
        </text:list-item>
        <text:list-item>
          <text:p text:style-name="P40">okres wypowiedzenia zależy od czasu, na jaki została zawarta umowa.</text:p>
          <text:p text:style-name="P34"><text:span text:style-name="Strong_20_Emphasis"/></text:p>
        </text:list-item>
      </text:list>
      <text:p text:style-name="P2"><text:span text:style-name="Strong_20_Emphasis"><text:span text:style-name="T4">Pracodawca </text:span></text:span><text:span text:style-name="Strong_20_Emphasis"><text:span text:style-name="T5"><text:s/>nie ma obowiązku zawierać z pracownikiem umowy na okres </text:span></text:span><text:span text:style-name="Strong_20_Emphasis"><text:span text:style-name="T4">próbny.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Okres wypowiedzenia </text:span></text:span><text:span text:style-name="Strong_20_Emphasis"><text:span text:style-name="T3">umowy na okres próbny wynosi:</text:span></text:span></text:p>
      <text:list xml:id="list29692628" text:continue-numbering="true" text:style-name="L3">
        <text:list-header>
          <text:p text:style-name="P34"><text:span text:style-name="Strong_20_Emphasis"><text:span text:style-name="T3"/></text:span></text:p>
        </text:list-header>
      </text:list>
      <text:p text:style-name="Text_20_body"><text:s text:c="6"/>- 3 dni robocze, jeżeli okres próbny nie przekracza 2 tygodni,</text:p>
      <text:p text:style-name="Text_20_body"><text:s text:c="6"/>- 1 tydzień, jeżeli okres próbny jest dłuższy niż 2 tygodnie, ale krótszy niż 3 miesiące,</text:p>
      <text:p text:style-name="Text_20_body"><text:s text:c="6"/>- 2 tygodnie, jeżeli okres próbny wynosi 3 miesiące.</text:p>
      <text:p text:style-name="P5"/>
      <text:p text:style-name="P7">Umowa na czas określony:</text:p>
      <text:list xml:id="list2317991210318963458" text:style-name="L4">
        <text:list-item>
          <text:p text:style-name="P47">wygasa z upływem określonego terminu;</text:p>
        </text:list-item>
        <text:list-item>
          <text:p text:style-name="P47">okres zatrudnienia w przypadku umowy zawieranej między tym samym pracodawcą <text:s text:c="13"/>i pracownikiem nie może być dłuższy niż <text:span text:style-name="T6">33 miesiące;</text:span></text:p>
        </text:list-item>
        <text:list-item>
          <text:p text:style-name="P47">może być zawierana <text:span text:style-name="T6">trzykrotnie</text:span> (z jednym pracownikiem);</text:p>
        </text:list-item>
        <text:list-item>
          <text:p text:style-name="P47">pracownik ma prawo do urlopu wypoczynkowego, zwolnienia chorobowego, <text:soft-page-break/>wynagrodzenia;</text:p>
        </text:list-item>
        <text:list-item>
          <text:p text:style-name="P41">okres wypowiedzenia wynosi <text:span text:style-name="T6">2 tygodnie</text:span> (pracownik był zatrudniony krócej niż przez 6 miesięcy), <text:span text:style-name="T6">1 miesiąc</text:span> (pracownik był zatrudniony dłużej niż przez 6 miesięcy) lub <text:span text:style-name="T6">3 miesiące</text:span> (pracownik był zatrudniony co najmniej przez 3 lata).</text:p>
        </text:list-item>
      </text:list>
      <text:p text:style-name="P1">Kodeks pracy nie przewiduje ograniczenia co do długości trwania umowy na czas określony. Należy jednak pamiętać, że w przypadku umów na czas określony, trzecia umowa jest już umową na czas nieokreślony, ale tylko w sytuacji jeżeli poprzednio strony dwukrotnie zawarły umowę <text:s text:c="8"/>o pracę na czas określony na następujące po sobie okresy, i jeśli pomiędzy poszczególnymi umowami nie nastąpił jeden miesiąc przerwy w zatrudnieniu. </text:p>
      <text:h text:style-name="P15" text:outline-level="2">Umowa na czas nieokreślony:</text:h>
      <text:list xml:id="list6742101491172515284" text:style-name="L5">
        <text:list-item>
          <text:p text:style-name="P48">jest bezterminowa;</text:p>
        </text:list-item>
        <text:list-item>
          <text:p text:style-name="P48">stanowi najbardziej stabilną formę zatrudnienia;</text:p>
        </text:list-item>
        <text:list-item>
          <text:p text:style-name="P48">pracownik ma prawo do urlopu wypoczynkowego, zwolnienia chorobowego, wynagrodzenia;</text:p>
        </text:list-item>
        <text:list-item>
          <text:p text:style-name="P42">okres wypowiedzenia umowy na czas nieokreślony – jak w przypadku umowy na czas określony.</text:p>
        </text:list-item>
      </text:list>
      <text:h text:style-name="P17" text:outline-level="2">Umowa na zastępstwo:</text:h>
      <text:list xml:id="list5052847078847727084" text:style-name="L6">
        <text:list-item>
          <text:p text:style-name="P49">zawiera się ją, gdy pracownik – zatrudniony na stałe – przebywa na zwolnieniu chorobowym, urlopie wychowawczym itd.;</text:p>
        </text:list-item>
        <text:list-item>
          <text:p text:style-name="P49">można przedłużać ją dowolną ilość razy; nie występują ograniczenia czasowe;</text:p>
        </text:list-item>
        <text:list-item>
          <text:p text:style-name="P49">brak ochrony dla kobiet w ciąży;</text:p>
        </text:list-item>
        <text:list-item>
          <text:p text:style-name="P43">zapewnia ubezpieczenie społeczne, bezpłatną opiekę medyczną i zwolnienie chorobowe.</text:p>
        </text:list-item>
      </text:list>
      <text:h text:style-name="P14" text:outline-level="2">Co zawiera umowa o pracę?</text:h>
      <text:p text:style-name="P20"><text:span text:style-name="T7">Umowa o pracę wskazuje strony umowy, rodzaj umowy, datę jej </text:span>zawarcia oraz warunki pracy <text:s text:c="10"/>i płacy, a w szczególności:</text:p>
      <text:list xml:id="list662272826126105527" text:style-name="L7">
        <text:list-item>
          <text:list>
            <text:list-item>
              <text:p text:style-name="P35">rodzaj pracy,</text:p>
            </text:list-item>
            <text:list-item>
              <text:p text:style-name="P35">miejsce wykonywania pracy,</text:p>
            </text:list-item>
            <text:list-item>
              <text:p text:style-name="P35"><text:span text:style-name="T7">wynagrodzenie za pracę odpowiadające rodzajowi pracy, ze </text:span>wskazaniem składników wynagrodzenia,</text:p>
            </text:list-item>
            <text:list-item>
              <text:p text:style-name="P35">wymiar czasu pracy,</text:p>
            </text:list-item>
            <text:list-item>
              <text:p text:style-name="P35">termin rozpoczęcia pracy.</text:p>
            </text:list-item>
          </text:list>
        </text:list-item>
      </text:list>
      <text:p text:style-name="P20"/>
      <text:p text:style-name="P23">Rozwiązanie umowy o pracę</text:p>
      <text:p text:style-name="P23"/>
      <text:p text:style-name="P21">Umowę o pracę rozwiązuje się:</text:p>
      <text:list xml:id="list5044327376949716408" text:style-name="L8">
        <text:list-item>
          <text:list>
            <text:list-item>
              <text:p text:style-name="P36">na mocy porozumienia stron,</text:p>
            </text:list-item>
            <text:list-item>
              <text:p text:style-name="P36">za wypowiedzeniem,</text:p>
            </text:list-item>
            <text:list-item>
              <text:p text:style-name="P36">bez wypowiedzenia,</text:p>
            </text:list-item>
            <text:list-item>
              <text:p text:style-name="P36">po upływie czasu, na który została zawarta,</text:p>
            </text:list-item>
            <text:list-item>
              <text:p text:style-name="P36">z dniem ukończenia pracy, dla której wykonania była <text:span text:style-name="T8">zawarta.</text:span></text:p>
            </text:list-item>
          </text:list>
        </text:list-item>
      </text:list>
      <text:p text:style-name="P20"/>
      <text:p text:style-name="P22"/>
      <text:p text:style-name="P22"/>
      <text:p text:style-name="P22"><text:soft-page-break/>Ważne</text:p>
      <text:p text:style-name="P22"/>
      <text:p text:style-name="P20"><text:span text:style-name="T7">Oświadczenie o rozwiązaniu umowy o pracę powinno zostać </text:span>sporządzone na piśmie.</text:p>
      <text:p text:style-name="P25"/>
      <text:p text:style-name="P26"><text:span text:style-name="T7">W oświadczeniu pracodawcy o wypowiedzeniu umowy o pracę </text:span>zawartej na czas nieokreślony lub <text:s text:c="2"/>o rozwiązaniu umowy o pracę bez wypowiedzenia powinna być wskazana przyczyna uzasadniająca wypowiedzenie lub rozwiązanie umowy oraz powinno zostać zawarte pouczenie o przysługującym pracownikowi prawie odwołania do sądu pracy.</text:p>
      <text:p text:style-name="P26"/>
      <text:p text:style-name="P20"/>
      <text:list xml:id="list29689602" text:continue-numbering="true" text:style-name="L8">
        <text:list-item>
          <text:list>
            <text:list-header>
              <text:p text:style-name="P37"/>
            </text:list-header>
          </text:list>
        </text:list-item>
      </text:list>
      <text:p text:style-name="P28">Umowy zawierane na podstawie kodeksu cywilnego</text:p>
      <text:p text:style-name="P27"/>
      <text:p text:style-name="P8">Zawierając umowy cywilnoprawne, mamy większą swobodę kształtowania ich treści, jednak prawo cywilne także wyznacza pewne granice. <text:span text:style-name="T10">Nie gwarantują one uprawnień pracowniczych, jak np. urlop wypoczynkowy czy wynagrodzenie za pracę w godzinach nadliczbowych.</text:span></text:p>
      <text:h text:style-name="P18" text:outline-level="2">Umowa zlecenie:</text:h>
      <text:list xml:id="list5810714238843121195" text:style-name="L9">
        <text:list-item>
          <text:p text:style-name="P50">jej przedmiotem jest wykonanie określonej czynności prawnej na rzecz zleceniodawcy, </text:p>
        </text:list-item>
        <text:list-item>
          <text:p text:style-name="P50">stronami mogą być osoby fizyczne lub osoby prawne posiadające zdolność do czynności prawnych,</text:p>
        </text:list-item>
        <text:list-item>
          <text:p text:style-name="P50">wiąże się z obowiązkiem opłacania składki zdrowotnej, jeśli pracownik nie odprowadza jej <text:s/>z innego tytułu,</text:p>
        </text:list-item>
        <text:list-item>
          <text:p text:style-name="P44">może być wypowiedziana w każdej chwili przez każdą ze stron.</text:p>
        </text:list-item>
      </text:list>
      <text:p text:style-name="P24"><text:span text:style-name="T11">Umowa zlecenie jest obecnie jedną z najpopularniejszych form </text:span><text:span text:style-name="T12">zatrudnienia. Zgodnie z przepisami Kodeksu cywilnego jest to umowa zawierana na czas określony, a jej przedmiotem jest najczęściej konkretna usługa. Liczy się staranne wykonywanie zleconego działania, nie zaś osiągnięcie określonego efektu jak w umowie o dzieło.</text:span></text:p>
      <text:p text:style-name="P20"/>
      <text:p text:style-name="P9"><text:span text:style-name="T9">Umowa - zlecenie z co najmniej minimalnym wynagrodzeniem, od którego są odprowadzane składki na ubezpieczenia społeczne i Fundusz Pracy jest wliczana do 365 dni uprawniających do nabycia prawa do zasiłku dla bezrobotnych.</text:span> </text:p>
      <text:p text:style-name="P9">W przypadku zawarcia umowy ze zleceniodawcą, przy założeniu, że nie zawarto z nim równocześnie umowy o pracę, obowiązkowo odprowadzane są składki na ubezpieczenie emerytalne, rentowe i wypadkowe. Natomiast ubezpieczeniu chorobowemu zleceniobiorcy podlegają dobrowolnie. </text:p>
      <text:h text:style-name="P18" text:outline-level="2">Umowa o dzieło:</text:h>
      <text:list xml:id="list655655143785409027" text:style-name="L10">
        <text:list-item>
          <text:p text:style-name="P51">jest odpłatna;</text:p>
        </text:list-item>
        <text:list-item>
          <text:p text:style-name="P51">musi określać rodzaj dzieła, termin wykonania, sposób i wysokość zapłaty;</text:p>
        </text:list-item>
        <text:list-item>
          <text:p text:style-name="P51">nie wiąże się z obowiązkiem opłacania składek ubezpieczeniowych;</text:p>
        </text:list-item>
        <text:list-item>
          <text:p text:style-name="P45">czas przepracowany w ramach umowy o dzieło nie jest wliczany do stażu pracy.</text:p>
        </text:list-item>
      </text:list>
      <text:p text:style-name="P4"/>
      <text:p text:style-name="P10">W oparciu o tę umowę przyjmujący zamówienie zobowiązuje się do wykonania określonego dzieła, a zamawiający do zapłaty wynagrodzenia. Wysokość wynagrodzenia powinna być określona <text:s text:c="10"/>w umowie, niekoniecznie kwotowo. Zamiast kwoty mogą znaleźć się wskazówki pomocne <text:s text:c="13"/>w określeniu wynagrodzenia po zakończeniu pracy. Wskazówki te powinny określać, czego <text:soft-page-break/>spodziewa się zamawiający i za co mógłby zapłacić wyższe wynagrodzenie, a co będzie odpowiadało za to, iż przyjmujący zamówienie otrzyma niższe wynagrodzenie. Najmniejsze obciążenia finansowe dla pracodawcy związane z ubezpieczeniami społecznymi są związane <text:s text:c="10"/>z zatrudnieniem na podstawie umowy o dzieło (nie są odprowadzane żadne składki). Okres wykonywania dzieła nie wlicza się, co do zasady, do okresu pracy uprawniającego do nabycia prawa do emerytury. W razie choroby lub wypadku zatrudniony jest zdany wyłącznie na siebie (nie ma prawa do korzystania z opieki medycznej bezpłatnie). Umowa o dzieło nie uprawnia też do zasiłku dla bezrobotnych. </text:p>
      <text:p text:style-name="P3">Uczniów i studentów do 26. roku życia od umów-zleceń nie są pobierane żadne składki do ZUS. Od wszystkich umów odprowadzony zostaje podatek dochodowy. Od umowy o dzieło opłacany jest jedynie podatek dochodowy, dlatego też zarobki netto w stosunku do kwoty brutto są najwyższe.</text:p>
      <text:p text:style-name="P1">Umowa-zlecenie oraz umowa o dzieło to umowy cywilnoprawne. Nie są regulowane przez Kodeks pracy, a przez Kodeks cywilny. Z tego powodu <text:span text:style-name="Strong_20_Emphasis"><text:span text:style-name="T2">pracownik nie zachowuje prawa do urlopu płatnego, ochrony wynagrodzenia oraz ochrony przed zwolnieniem.</text:span></text:span> </text:p>
      <text:p text:style-name="P1"/>
      <text:p text:style-name="P12"/>
      <text:p text:style-name="P12"/>
      <text:p text:style-name="P13">Uwaga!</text:p>
      <text:p text:style-name="P11">Jeżeli praca na podstawie umowy cywilnoprawnej ma przeważające cechy stosunku pracy, tzn. wykonywana jest pod kierownictwem pracodawcy oraz w miejscu i czasie przez niego wyznaczonym lub pracuje się w takich samych warunkach jak zatrudniony na etacie, można wystąpić do sądu pracy z powództwem o ustalenie istnienia stosunku pracy. </text:p>
      <text:p text:style-name="P11"/>
      <text:p text:style-name="P13">Kontrola warunków świadczenia pracy</text:p>
      <text:p text:style-name="P11">Do nadzoru i kontroli przestrzegania przepisów prawa pracy upoważnione są: Państwowa Inspekcja Pracy, Społeczna Inspekcja Pracy a także Państwowa Inspekcja Sanitarna (w zakresie przepisów higieny pracy i warunków środowiska pracy).Państwowa Inspekcja Pracy udziela bezpłatnie porad w zakresie prawa pracy i przepisów BHP –szczegółowe informacje na stronie http://www.pip.gov.pl/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Podtytu_3f_" style:display-name="Podtytu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Obiekty_20_t_3f_a" style:display-name="Obiekty t?a" style:family="paragraph">
      <style:paragraph-properties style:text-autospace="none"/>
    </style:style>
    <style:style style:name="T_3f_o" style:display-name="T?o" style:family="paragraph">
      <style:paragraph-properties style:text-autospace="none"/>
    </style:style>
    <style:style style:name="Notatki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Konspekt_20_1" style:display-name="Konspekt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Konspekt_20_2" style:display-name="Konspekt 2" style:family="paragraph" style:parent-style-name="Konspekt_20_1">
      <style:paragraph-properties fo:margin-left="0cm" fo:margin-right="0cm" fo:text-align="start" style:justify-single-word="false" fo:text-indent="-0.801cm" style:auto-text-indent="false">
        <style:tab-stops/>
      </style:paragraph-properties>
      <style:text-properties style:use-window-font-color="true" style:font-name="Arial" fo:font-size="32pt" style:letter-kerning="true" style:font-name-asian="Arial" style:font-size-asian="32pt" style:font-name-complex="Arial" style:font-size-complex="32pt" style:text-emphasize="none" style:text-overline-style="none" style:text-overline-color="font-color"/>
    </style:style>
    <style:style style:name="Konspekt_20_3" style:display-name="Konspekt 3" style:family="paragraph" style:parent-style-name="Konspekt_20_2">
      <style:paragraph-properties fo:margin-left="0cm" fo:margin-right="0cm" fo:text-indent="-0.6cm" style:auto-text-indent="false">
        <style:tab-stops/>
      </style:paragraph-properties>
      <style:text-properties fo:font-size="28pt" style:font-size-asian="28pt" style:font-size-complex="28pt"/>
    </style:style>
    <style:style style:name="Konspekt_20_4" style:display-name="Konspekt 4" style:family="paragraph" style:parent-style-name="Konspekt_20_3">
      <style:text-properties fo:font-size="24pt" style:font-size-asian="24pt" style:font-size-complex="24pt"/>
    </style:style>
    <style:style style:name="Konspekt_20_5" style:display-name="Konspekt 5" style:family="paragraph" style:parent-style-name="Konspekt_20_4"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Domy_3f_lnie_7e_LT_7e_Gliederung_20_1">
      <style:paragraph-properties fo:margin-left="0cm" fo:margin-right="0cm" fo:margin-top="0cm" fo:margin-bottom="0cm" fo:text-indent="-0.801cm" style:auto-text-indent="false">
        <style:tab-stops/>
      </style:paragraph-properties>
    </style:style>
    <style:style style:name="lyt-cool_7e_LT_7e_Gliederung_20_3" style:display-name="lyt-cool~LT~Gliederung 3" style:family="paragraph" style:parent-style-name="Domy_3f_lnie_7e_LT_7e_Gliederung_20_2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4" style:display-name="lyt-cool~LT~Gliederung 4" style:family="paragraph" style:parent-style-name="Domy_3f_lnie_7e_LT_7e_Gliederung_20_3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5" style:display-name="lyt-cool~LT~Gliederung 5" style:family="paragraph" style:parent-style-name="Domy_3f_lnie_7e_LT_7e_Gliederung_20_4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Domy_3f_lnie_7e_LT_7e_Gliederung_20_5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Domy_3f_lnie_7e_LT_7e_Gliederung_20_6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Domy_3f_lnie_7e_LT_7e_Gliederung_20_7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Domy_3f_lnie_7e_LT_7e_Gliederung_20_8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</style:style>
    <style:style style:name="lyt-cool_7e_LT_7e_Hintergrund" style:display-name="lyt-cool~LT~Hintergrund" style:family="paragraph">
      <style:paragraph-properties style:text-autospace="none"/>
    </style:style>
    <style:style style:name="WW-Tytu_3f_1" style:display-name="WW-Tytu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" style:display-name="WW-Tytu?12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" style:display-name="WW-Tytu?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" style:display-name="WW-Tytu?1234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" style:display-name="WW-Tytu?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" style:display-name="WW-Tytu?123456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7" style:display-name="WW-Tytu?1234567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78" style:display-name="WW-Tytu?12345678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Bończyk</meta:initial-creator>
    <meta:creation-date>2018-09-05T12:12:54.15</meta:creation-date>
    <dc:date>2019-12-04T09:47:56.85</dc:date>
    <meta:editing-duration>PT12H15M9S</meta:editing-duration>
    <meta:editing-cycles>20</meta:editing-cycles>
    <meta:generator>OpenOffice/4.1.6$Win32 OpenOffice.org_project/416m1$Build-9790</meta:generator>
    <meta:print-date>2019-04-17T08:24:02.32</meta:print-date>
    <meta:document-statistic meta:table-count="0" meta:image-count="0" meta:object-count="0" meta:page-count="4" meta:paragraph-count="79" meta:word-count="1151" meta:character-count="7951"/>
  </office:meta>
</office:document-meta>
</file>