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 fo:text-align="justify" style:justify-single-word="false"/>
    </style:style>
    <style:style style:name="P2" style:family="paragraph" style:parent-style-name="Standard">
      <style:paragraph-properties fo:margin-top="0.494cm" fo:margin-bottom="0.494cm" fo:line-height="100%" fo:text-align="start" style:justify-single-word="false"/>
    </style:style>
    <style:style style:name="P3" style:family="paragraph" style:parent-style-name="Standard">
      <style:paragraph-properties fo:margin-top="0.494cm" fo:margin-bottom="0.494cm"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style:font-name="Calibri" fo:font-size="11pt" style:text-underline-style="none" style:font-size-asian="11pt" style:font-name-complex="Times New Roman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OWARZYSZENIA ZAWODOWE I FORMY ICH DZIAŁANIA</text:p>
      <text:p text:style-name="P4"/>
      <text:p text:style-name="P4"/>
      <text:p text:style-name="P4"><text:tab/>W najszerszym znaczeniu przez <text:span text:style-name="T1">stowarzyszenie</text:span> rozumie się dobrowolne zrzeszenie ludzi w formie organizacji dla osiągnięcia wspólnymi siłami i środkami określonego celu. </text:p>
      <text:p text:style-name="P4"><text:tab/>W sensie prawnym stowarzyszenie jest dobrowolnym, samorządnym, trwałym zrzeszeniem o celach niezarobkowych (art. 2 ust 1 ustawy z dnia 7 kwietnia 1989r Prawo o stowarzyszeniach).</text:p>
      <text:p text:style-name="P4"><text:tab/></text:p>
      <text:p text:style-name="P4"><text:span text:style-name="T1">Stowarzyszenia zawodowe </text:span>zajmują się głównie:</text:p>
      <text:list xml:id="list863860578275231041" text:style-name="L1">
        <text:list-item>
          <text:p text:style-name="P7">propagowaniem/upowszechnianiem wiedzy z danej dziedziny,</text:p>
        </text:list-item>
        <text:list-item>
          <text:p text:style-name="P7">inicjowaniem i popieraniem twórczości naukowej i technicznej,</text:p>
        </text:list-item>
        <text:list-item>
          <text:p text:style-name="P7">prowadzeniem działalności badawczej,</text:p>
        </text:list-item>
        <text:list-item>
          <text:p text:style-name="P7">inicjowaniem, prowadzeniem i wspieraniem działań na rzecz danej branży,</text:p>
        </text:list-item>
        <text:list-item>
          <text:p text:style-name="P7">dbaniem o wzajemną jedność interesów danego zawodu/branży (ochrona branży, zawodu, konsumenta, odbiorcy),</text:p>
        </text:list-item>
        <text:list-item>
          <text:p text:style-name="P7">rozwijaniem kontaktów i współpracy pomiędzy społeczeństwami,</text:p>
        </text:list-item>
        <text:list-item>
          <text:p text:style-name="P7">reintegracją społeczną i zawodową,</text:p>
        </text:list-item>
        <text:list-item>
          <text:p text:style-name="P7">wspieranie doskonalenia zawodowego poprzez organizowanie kursów,szkoleń i seminariów tematycznych,</text:p>
        </text:list-item>
        <text:list-item>
          <text:p text:style-name="P7">organizowaniem i popieraniem współpracy pomiędzy członkami stowarzyszenia,</text:p>
        </text:list-item>
        <text:list-item>
          <text:p text:style-name="P7">wydawaniem różnego rodzaju opinii i ekspertyz,</text:p>
        </text:list-item>
        <text:list-item>
          <text:p text:style-name="P7">współpracą z innymi krajowymi i zagranicznymi organizacjami i stowarzyszeniami, instytucjami państwowymi, samorządowymi oraz osobami fizycznymi i prawnymi,</text:p>
        </text:list-item>
        <text:list-item>
          <text:p text:style-name="P7">prowadzeniem działalności informacyjnej i wydawniczej,</text:p>
        </text:list-item>
        <text:list-item>
          <text:p text:style-name="P7">wspieraniem inicjatyw społecznych i kulturalnych włączając się w ich realizację. </text:p>
        </text:list-item>
      </text:list>
      <text:p text:style-name="P4"/>
      <text:p text:style-name="P1"><text:span text:style-name="T5"><text:tab/>Organizacja pracodawców</text:span><text:span text:style-name="T3"> – samorządny </text:span><text:span text:style-name="T7">i niezależny w swej działalności statutowej od administracji państwowej i </text:span><text:a xlink:type="simple" xlink:href="http://pl.wikipedia.org/wiki/Administracja_samorządowa" text:style-name="Internet_20_link" text:visited-style-name="Visited_20_Internet_20_Link">s</text:a><text:span text:style-name="T7">amorządowej związek pracodawców, kt</text:span><text:span text:style-name="T3">órego celem jest obrona interesów <text:s text:c="10"/>i praw pracodawców wobec związków zawodowych, organów władzy i administracji. Podstawowym zadaniem związków pracodawców, ich federacji i konfederacji jest ochrona praw i reprezentowanie interesów, w tym gospodarczych, zrzeszonych członków wobec związków zawodowych, organów władzy <text:s text:c="8"/>i administracji rządowej oraz organów samorządu terytorialnego. W Polsce działalność organizacji pracodawców reguluje ustawa z dnia 23 maja 1991r o organizacjach pracodawców. <text:s/></text:span></text:p>
      <text:p text:style-name="P1"><text:span text:style-name="T4"><text:tab/>Związek zawodowy</text:span><text:span text:style-name="T2"> – </text:span><text:span text:style-name="T3">jest dobrowolną i samorządną organizacją ludzi pracy, powołaną <text:s text:c="24"/>do reprezentowania i obrony ich praw, interesów zawodowych i socjalnych. Związek zawodowy jest niezależny w swojej działalności statutowej od pracodawców, administracji państwowej i samorządu terytorialnego oraz od innych organizacji. Organy państwowe, samorządu terytorialnego i pracodawcy obowiązani są traktować jednakowo wszystkie związki zawodowe. Działalność związków zawodowych <text:s text:c="22"/>w Polsce reguluje ustawa z dnia 23 maja 1991r o związkach zawodowych.</text:span></text:p>
      <text:p text:style-name="P2"><text:span text:style-name="T4">Przydatne linki:<text:line-break/></text:span><text:a xlink:type="simple" xlink:href="https://pl.wikipedia.org/wiki/Kategoria:Stowarzyszenia_zawodowe" text:style-name="Internet_20_link" text:visited-style-name="Visited_20_Internet_20_Link"><text:span text:style-name="T6">https://pl.wikipedia.org/wiki/Kategoria:Stowarzyszenia_zawodowe</text:span></text:a><text:span text:style-name="T6"><text:line-break/></text:span><text:a xlink:type="simple" xlink:href="https://pl.wikipedia.org/wiki/Organizacja_pracodawców" text:style-name="Internet_20_link" text:visited-style-name="Visited_20_Internet_20_Link"><text:span text:style-name="T6">https://pl.wikipedia.org/wiki/Organizacja_pracodawc%C3%B3w</text:span></text:a><text:span text:style-name="T6"><text:line-break/></text:span><text:a xlink:type="simple" xlink:href="https://pl.wikipedia.org/wiki/Lista_polskich_związków_zawodowych" text:style-name="Internet_20_link" text:visited-style-name="Visited_20_Internet_20_Link"><text:span text:style-name="T6">https://pl.wikipedia.org/wiki/Lista_polskich_zwi%C4%85zk%C3%B3w_zawodowych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size="10pt" style:font-size-asian="10pt" style:font-name-complex="Symbol" style:font-size-complex="12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 style:font-size-complex="12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size="10pt" style:font-size-asian="10pt" style:font-name-complex="Symbol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 style:font-size-complex="12pt"/>
    </style:style>
    <style:style style:name="WW8Num8z1" style:family="text">
      <style:text-properties style:font-name="Courier New" fo:font-size="10pt" style:font-size-asian="10pt" style:font-name-complex="Courier New" style:font-size-complex="12pt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 style:font-size-complex="12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2T15:13:52.71</meta:creation-date>
    <dc:date>2019-12-04T13:22:58.40</dc:date>
    <meta:editing-duration>PT58M5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1" meta:word-count="321" meta:character-count="2836"/>
  </office:meta>
</office:document-meta>
</file>