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Calibri" fo:font-size="11pt" fo:letter-spacing="-0.004cm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letter-spacing="-0.004cm" style:font-name-complex="Times New Roman"/>
    </style:style>
    <style:style style:name="T5" style:family="text">
      <style:text-properties fo:letter-spacing="-0.004cm" fo:language="en" fo:country="GB" style:font-name-complex="Times New Roman"/>
    </style:style>
    <style:style style:name="T6" style:family="text">
      <style:text-properties fo:letter-spacing="-0.007cm" style:font-name-complex="Times New Roman"/>
    </style:style>
    <style:style style:name="T7" style:family="text">
      <style:text-properties fo:letter-spacing="-0.007cm" fo:background-color="transparent" style:font-name-complex="Times New Roman"/>
    </style:style>
    <style:style style:name="T8" style:family="text">
      <style:text-properties style:use-window-font-color="true" fo:letter-spacing="-0.007cm" fo:background-color="transparent" style:font-name-complex="Times New Roman"/>
    </style:style>
    <style:style style:name="T9" style:family="text">
      <style:text-properties style:use-window-font-color="true" fo:background-color="transparent" style:font-name-complex="Times New Roman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POSOBY I METODY REKRUTACJI ORAZ PROWADZENIA ROZMÓW KWALIFIKACYJNYCH</text:h>
      <text:p text:style-name="P1"/>
      <text:p text:style-name="P2"><text:tab/>Sposoby i metody rekrutacji pracowników bywają różne. Cel jest jest jeden – zatrudnienie najlepszego kandydata na rynku.</text:p>
      <text:p text:style-name="P3"><text:span text:style-name="T1"><text:tab/>Pracodawcy często decydują się na </text:span><text:span text:style-name="T2">rekrutację wewnętrzną</text:span><text:span text:style-name="T1">, poszukując pracownika wewnątrz firmy. Forma ta motywuje pracowników do ciągłego rozwoju i stwarza im szansę <text:s/>awansu. <text:s/></text:span><text:span text:style-name="Strong_20_Emphasis"><text:span text:style-name="T2">Rekrutacja otwarta</text:span></text:span><text:span text:style-name="T1"> (bądź inaczej zewnętrzna) polega na poszukiwaniu pracowników poza przedsiębiorstwem. Decydując się na rekrutację otwartą, pracodawcy często korzystają ze wsparcia wyspecjalizowanych firm rekrutacyjnych. </text:span></text:p>
      <text:p text:style-name="P3"><text:bookmark text:name="more-728"/><text:span text:style-name="T1"><text:tab/></text:span><text:span text:style-name="Strong_20_Emphasis"><text:span text:style-name="T1">Główną metodą rekrutacyjną wykorzystywaną we współczesnym świecie jest </text:span></text:span><text:span text:style-name="Strong_20_Emphasis"><text:span text:style-name="T2">rekrutacja poprzez polecenia</text:span></text:span><text:span text:style-name="Strong_20_Emphasis"><text:span text:style-name="T1">.</text:span></text:span><text:span text:style-name="T1"> Rozwijanie sieci kontaktów zawodowych (networking) pozwala w szybki i skuteczny sposób dotrzeć do pożądanych pracowników.</text:span></text:p>
      <text:p text:style-name="P3"><text:span text:style-name="T1"><text:tab/>Dobrym sposobem na dotarcie do kandydata, a także sprawdzenie go pod kątem jego „przydatności” do zawodu oraz cech charakteru, jest korzystanie z portali społecznościowych. <text:s/>Pracodawcy <text:line-break/>i rekruterzy często wykorzystują również f</text:span><text:span text:style-name="Strong_20_Emphasis"><text:span text:style-name="T1">ora branżowe,</text:span></text:span><text:span text:style-name="T1"> pozwalające na znalezienie wykwalifikowanych <text:line-break/>i doświadczonych specjalistów w danej dziedzinie. </text:span></text:p>
      <text:p text:style-name="P3"><text:span text:style-name="T1"><text:tab/>Rozmowa kwalifikacyjna bardzo często jest jedynym etapem rekrutacji. Przygotuj się do niej odpowiednio, by jak najlepiej wykorzystać swoją szansę! </text:span></text:p>
      <text:p text:style-name="P3"><text:span text:style-name="Strong_20_Emphasis"><text:span text:style-name="T2">Pamiętaj:</text:span></text:span></text:p>
      <text:list xml:id="list8888149377265343369" text:style-name="L1">
        <text:list-item>
          <text:p text:style-name="P6">Postaraj się zebrać wcześniej informacje na temat firmy i stanowiska pracy, o które się ubiegasz.</text:p>
        </text:list-item>
        <text:list-item>
          <text:p text:style-name="P7">Przygotuj i zabierz ze sobą na rozmowę potrzebne dokumenty (dyplomy, zaświadczenia itp.)</text:p>
        </text:list-item>
        <text:list-item>
          <text:p text:style-name="P7">Bądź punktualny! Wyjdź z domu odpowiednio wcześniej - weź poprawkę na to, że autobus może się spóźnić albo możesz trafić na korek uliczny.</text:p>
        </text:list-item>
        <text:list-item>
          <text:p text:style-name="P7"><text:span text:style-name="T10">Zadbaj o pierwsze wrażenie! Zwróć szczególną uwagę na: wygląd (odpowiedni strój, makijaż), </text:span><text:span text:style-name="Emphasis"><text:span text:style-name="T10">mocny i pewny uścisk dłoni, uśmiech, spojrzenie w oczy oraz spokojny ton głosu przy powitaniu.</text:span></text:span></text:p>
        </text:list-item>
        <text:list-item>
          <text:p text:style-name="P7">Bądź aktywnym rozmówcą. Uważnie słuchaj zadawanych <text:s/>pytań. Przed udzieleniem odpowiedzi – pomyśl. <text:span text:style-name="T6">Odpowiadaj jasno, głosem </text:span><text:span text:style-name="T7">zd</text:span><text:span text:style-name="T8">ecydowanym</text:span><text:span text:style-name="T9"> i przekonującym. Upewnij się, że mówisz odpowiednio dużo - Twoje odpowiedzi powinny stanowić 80% całości rozmowy. </text:span>Patrz w oczy rozmówcy, zwłaszcza, gdy odpowiadasz na pytanie. <text:span text:style-name="T4">Pamiętaj, że Ty też możesz zadać pytanie - k</text:span><text:span text:style-name="T5">orzystaj z tego.</text:span></text:p>
        </text:list-item>
        <text:list-item>
          <text:p text:style-name="P7">Staraj się siebie dobrze „sprzedać” - mów o swoich zaletach a nie wadach. Bądź miły i uprzejmy - uśmiechaj się, by rozmówca wiedział, że jesteś do niego przyjaźnie nastawiony.</text:p>
        </text:list-item>
        <text:list-item>
          <text:p text:style-name="P7"><text:span text:style-name="T5">Na zakończenie z</text:span>apytaj, kiedy i jak zostaniesz poinformowany o wyniku rozmowy i <text:span text:style-name="T5">podziękuj swojemu rozmówcy.</text:span></text:p>
        </text:list-item>
        <text:list-item>
          <text:p text:style-name="P7">Potraktuj rozmowę kwalifikacyjną poważnie - może się ona stać Twoim biletem <text:line-break/>do wspaniałej pracy!</text:p>
        </text:list-item>
      </text:list>
      <text:p text:style-name="P2"/>
      <text:p text:style-name="P8">Przydatne poradniki znajdziesz na stronach internetowych:</text:p>
      <text:p text:style-name="P2"><text:a xlink:type="simple" xlink:href="https://www.praca.pl/poradniki/rozmowa-kwalifikacyjna" text:style-name="Internet_20_link" text:visited-style-name="Visited_20_Internet_20_Link">https://www.praca.pl/poradniki/rozmowa-kwalifikacyjna</text:a></text:p>
      <text:p text:style-name="P2"><text:a xlink:type="simple" xlink:href="https://porady.pracuj.pl/rozmowa-kwalifikacyjna/" text:style-name="Internet_20_link" text:visited-style-name="Visited_20_Internet_20_Link">https://porady.pracuj.pl/rozmowa-kwalifikacyjna/</text:a></text:p>
      <text:p text:style-name="P2"><text:a xlink:type="simple" xlink:href="https://zielonalinia.gov.pl/akcja-rekrutacja" text:style-name="Internet_20_link" text:visited-style-name="Visited_20_Internet_20_Link">https://zielonalinia.gov.pl/akcja-rekrutacja</text:a></text:p>
      <text:p text:style-name="P8">Skorzystaj z gotowych testów symulujących rozmowę kwalifikacyjną w różnych branżach. Sprawdź się, zanim zrobisz to na żywo! </text:p>
      <text:p text:style-name="P3"><text:a xlink:type="simple" xlink:href="https://zielonalinia.gov.pl/symulacje-rozmow-kwalifikacyjnych" text:style-name="Internet_20_link" text:visited-style-name="Visited_20_Internet_20_Link"><text:span text:style-name="T1">https://zielonalinia.gov.pl/symulacje-rozmow-kwalifikacyjnyc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Symbol" fo:letter-spacing="-0.004cm" fo:language="en" fo:country="GB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2T09:43:15.85</meta:creation-date>
    <dc:date>2019-12-04T13:24:00.70</dc:date>
    <meta:editing-duration>PT2H4M2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21" meta:word-count="382" meta:character-count="2968"/>
  </office:meta>
</office:document-meta>
</file>