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ans-serif" fo:font-size="13.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Heading_20_1">
      <style:paragraph-properties fo:text-align="center" style:justify-single-word="false"/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4" style:family="paragraph" style:parent-style-name="Text_20_body">
      <style:text-properties style:font-name="Times New Roman" fo:font-weight="normal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Informacja o projektach w ramach, których można uzyskać pomoc w zakresie poradnictwa zawodowego</text:h>
      <text:p text:style-name="P4"/>
      <text:p text:style-name="P5"/>
      <text:p text:style-name="P6">Szczegółowe informacje znajdziesz na stronie internetowej:</text:p>
      <text:p text:style-name="P5">https://mikolow.praca.gov.pl/-/3313637-aktywizacja-osob-bezrobotnych-w-wieku-30-zarejestrowanych-w-powiatowym-urzedzie-pracy-w-mikolowie-iv-</text:p>
      <text:p text:style-name="P5"/>
      <text:p text:style-name="P5">https://mikolow.praca.gov.pl/-/3313675-aktywizacja-osob-mlodych-pozostajacych-bez-pracy-w-powiecie-mikolowskim-iv-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Domy_3f_lnie" style:display-name="Domy?lnie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/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/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/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Podtytu_3f_" style:display-name="Podtytu?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Obiekty_20_t_3f_a" style:display-name="Obiekty t?a" style:family="paragraph">
      <style:paragraph-properties style:text-autospace="none"/>
    </style:style>
    <style:style style:name="T_3f_o" style:display-name="T?o" style:family="paragraph">
      <style:paragraph-properties style:text-autospace="none"/>
    </style:style>
    <style:style style:name="Notatki" style:family="paragraph">
      <style:paragraph-properties style:text-autospace="non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Konspekt_20_1" style:display-name="Konspekt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Konspekt_20_2" style:display-name="Konspekt 2" style:family="paragraph" style:parent-style-name="Konspekt_20_1">
      <style:paragraph-properties fo:margin-left="0cm" fo:margin-right="0cm" fo:text-align="start" style:justify-single-word="false" fo:text-indent="-0.801cm" style:auto-text-indent="false">
        <style:tab-stops/>
      </style:paragraph-properties>
      <style:text-properties style:use-window-font-color="true" style:font-name="Arial" fo:font-size="32pt" style:letter-kerning="true" style:font-name-asian="Arial" style:font-size-asian="32pt" style:font-name-complex="Arial" style:font-size-complex="32pt" style:text-emphasize="none" style:text-overline-style="none" style:text-overline-color="font-color"/>
    </style:style>
    <style:style style:name="Konspekt_20_3" style:display-name="Konspekt 3" style:family="paragraph" style:parent-style-name="Konspekt_20_2">
      <style:paragraph-properties fo:margin-left="0cm" fo:margin-right="0cm" fo:text-indent="-0.6cm" style:auto-text-indent="false">
        <style:tab-stops/>
      </style:paragraph-properties>
      <style:text-properties fo:font-size="28pt" style:font-size-asian="28pt" style:font-size-complex="28pt"/>
    </style:style>
    <style:style style:name="Konspekt_20_4" style:display-name="Konspekt 4" style:family="paragraph" style:parent-style-name="Konspekt_20_3">
      <style:text-properties fo:font-size="24pt" style:font-size-asian="24pt" style:font-size-complex="24pt"/>
    </style:style>
    <style:style style:name="Konspekt_20_5" style:display-name="Konspekt 5" style:family="paragraph" style:parent-style-name="Konspekt_20_4"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lyt-cool_7e_LT_7e_Gliederung_20_1" style:display-name="lyt-cool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lyt-cool_7e_LT_7e_Gliederung_20_2" style:display-name="lyt-cool~LT~Gliederung 2" style:family="paragraph" style:parent-style-name="Domy_3f_lnie_7e_LT_7e_Gliederung_20_1">
      <style:paragraph-properties fo:margin-left="0cm" fo:margin-right="0cm" fo:margin-top="0cm" fo:margin-bottom="0cm" fo:text-indent="-0.801cm" style:auto-text-indent="false">
        <style:tab-stops/>
      </style:paragraph-properties>
    </style:style>
    <style:style style:name="lyt-cool_7e_LT_7e_Gliederung_20_3" style:display-name="lyt-cool~LT~Gliederung 3" style:family="paragraph" style:parent-style-name="Domy_3f_lnie_7e_LT_7e_Gliederung_20_2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4" style:display-name="lyt-cool~LT~Gliederung 4" style:family="paragraph" style:parent-style-name="Domy_3f_lnie_7e_LT_7e_Gliederung_20_3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5" style:display-name="lyt-cool~LT~Gliederung 5" style:family="paragraph" style:parent-style-name="Domy_3f_lnie_7e_LT_7e_Gliederung_20_4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6" style:display-name="lyt-cool~LT~Gliederung 6" style:family="paragraph" style:parent-style-name="Domy_3f_lnie_7e_LT_7e_Gliederung_20_5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7" style:display-name="lyt-cool~LT~Gliederung 7" style:family="paragraph" style:parent-style-name="Domy_3f_lnie_7e_LT_7e_Gliederung_20_6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8" style:display-name="lyt-cool~LT~Gliederung 8" style:family="paragraph" style:parent-style-name="Domy_3f_lnie_7e_LT_7e_Gliederung_20_7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9" style:display-name="lyt-cool~LT~Gliederung 9" style:family="paragraph" style:parent-style-name="Domy_3f_lnie_7e_LT_7e_Gliederung_20_8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</style:style>
    <style:style style:name="lyt-cool_7e_LT_7e_Hintergrund" style:display-name="lyt-cool~LT~Hintergrund" style:family="paragraph">
      <style:paragraph-properties style:text-autospace="none"/>
    </style:style>
    <style:style style:name="WW-Tytu_3f_1" style:display-name="WW-Tytu?1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WW-Tytu_3f_12" style:display-name="WW-Tytu?12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WW-Tytu_3f_123" style:display-name="WW-Tytu?123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WW-Tytu_3f_1234" style:display-name="WW-Tytu?1234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WW-Tytu_3f_12345" style:display-name="WW-Tytu?12345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WW-Tytu_3f_123456" style:display-name="WW-Tytu?123456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WW-Tytu_3f_1234567" style:display-name="WW-Tytu?1234567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WW-Tytu_3f_12345678" style:display-name="WW-Tytu?12345678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Bończyk</meta:initial-creator>
    <meta:creation-date>2018-09-05T12:12:54.15</meta:creation-date>
    <dc:date>2019-12-04T13:31:05.54</dc:date>
    <meta:editing-duration>PT18H33M54S</meta:editing-duration>
    <meta:editing-cycles>24</meta:editing-cycles>
    <meta:generator>OpenOffice/4.1.6$Win32 OpenOffice.org_project/416m1$Build-9790</meta:generator>
    <meta:print-date>2019-04-17T08:24:02.32</meta:print-date>
    <meta:document-statistic meta:table-count="0" meta:image-count="0" meta:object-count="0" meta:page-count="1" meta:paragraph-count="5" meta:word-count="21" meta:character-count="408"/>
  </office:meta>
</office:document-meta>
</file>