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imes New Roman" fo:letter-spacing="-0.005cm" style:font-name-complex="Times New Roman" fo:hyphenate="false" fo:hyphenation-remain-char-count="2" fo:hyphenation-push-char-count="2"/>
    </style:style>
    <style:style style:name="P7" style:family="paragraph" style:parent-style-name="Heading_20_2">
      <style:paragraph-properties fo:line-height="100%" fo:text-align="justify" style:justify-single-word="false"/>
    </style:style>
    <style:style style:name="P8" style:family="paragraph" style:parent-style-name="Heading_20_2">
      <style:paragraph-properties fo:line-height="100%" fo:text-align="center" style:justify-single-word="false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start" style:justify-single-word="false"/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line-height="100%"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letter-spacing="-0.005cm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Calibri" fo:font-size="11pt" fo:letter-spacing="-0.005cm" style:font-size-asian="11pt" style:font-name-complex="Times New Roman" style:font-size-complex="11pt"/>
    </style:style>
    <style:style style:name="T8" style:family="text">
      <style:text-properties style:font-name="Times New Roman" fo:font-size="11pt" fo:letter-spacing="-0.005cm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Calibri"/>
    </style:style>
    <style:style style:name="T10" style:family="text">
      <style:text-properties style:font-name="Calibri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TODY I SPOSOBY POSZUKIWANIA PRACY W KRAJU I ZA GRANICĄ, </text:p>
      <text:p text:style-name="P2">W TYM PRZEZ SIEĆ EURES</text:p>
      <text:p text:style-name="P3"/>
      <text:p text:style-name="P10"><text:span text:style-name="Strong_20_Emphasis"><text:span text:style-name="T1">Skuteczne szukanie pracy to nie tylko przygotowanie dobrego CV i czekanie, aż oferta sama się pojawi. <text:s text:c="8"/>To niestety dość ciężka praca, wymagająca skoordynowanych działań na wielu płaszczyznach. Metod poszukiwania pracy jest kilka i warto korzystać z nich wszystkich dla zwiększenia efektywności. </text:span></text:span></text:p>
      <text:h text:style-name="P8" text:outline-level="2"><text:span text:style-name="Strong_20_Emphasis"><text:span text:style-name="T3">Gdzie szukać pracy w internecie?</text:span></text:span></text:h>
      <text:h text:style-name="P7" text:outline-level="2"><text:span text:style-name="Strong_20_Emphasis"><text:span text:style-name="T3">Profesjonalne serwisy społecznościowe:</text:span></text:span></text:h>
      <text:p text:style-name="P10"><text:span text:style-name="T1">Na </text:span><text:a xlink:type="simple" xlink:href="http://www.goldenline.pl/" office:target-frame-name="_blank" xlink:show="new" text:style-name="Internet_20_link" text:visited-style-name="Visited_20_Internet_20_Link"><text:span text:style-name="Strong_20_Emphasis"><text:span text:style-name="T1">Goldenline </text:span></text:span></text:a><text:span text:style-name="T1">nie tylko zbudujesz swoją sieć kontaktów biznesowych, ale także skorzystasz z wyszukiwarki ofert pracy. Możesz dodatkowo sprawdzić opinie o pracodawcach oraz znaleźć aktualne raporty dotyczące płac. Sprawdź koniecznie przed rozmową kwalifikacyjną.</text:span></text:p>
      <text:p text:style-name="P10"><text:a xlink:type="simple" xlink:href="https://pl.linkedin.com/" office:target-frame-name="_blank" xlink:show="new" text:style-name="Internet_20_link" text:visited-style-name="Visited_20_Internet_20_Link"><text:span text:style-name="Strong_20_Emphasis"><text:span text:style-name="T1">LinkedIn</text:span></text:span></text:a><text:span text:style-name="Strong_20_Emphasis"><text:span text:style-name="T1"> </text:span></text:span><text:span text:style-name="T1">to absolutna podstawa. Zanim zaczniesz przeglądać oferty pracy, stań się widoczny dla pracodawcy, zakładając (uaktualniając) profil w tym serwisie. Niezależnie od tego czy jesteś studentem i szukasz praktyki, czy Twój staż pracy wynosi 10 lat. Na LinkedIn znajdziesz też oferty pracy - również te niepublikowane<text:line-break/>w innych serwisach.</text:span></text:p>
      <text:p text:style-name="P10"><text:span text:style-name="Strong_20_Emphasis"><text:span text:style-name="T3">Wyszukiwarki ofert pracy: </text:span></text:span></text:p>
      <text:p text:style-name="P10"><text:a xlink:type="simple" xlink:href="http://pracuj.pl/" office:target-frame-name="_blank" xlink:show="new" text:style-name="Internet_20_link" text:visited-style-name="Visited_20_Internet_20_Link"><text:span text:style-name="Strong_20_Emphasis"><text:span text:style-name="T1">Pracuj.pl</text:span></text:span></text:a><text:span text:style-name="Strong_20_Emphasis"><text:span text:style-name="T1"> </text:span></text:span><text:span text:style-name="T1">to największa w Polsce wyszukiwarka ofert pracy. Znajdziesz tam również Centrum Kariery <text:s text:c="15"/>z poradami dla osób szukających pracy.</text:span></text:p>
      <text:p text:style-name="P10"><text:a xlink:type="simple" xlink:href="http://www.praca.pl/" office:target-frame-name="_blank" xlink:show="new" text:style-name="Internet_20_link" text:visited-style-name="Visited_20_Internet_20_Link"><text:span text:style-name="Strong_20_Emphasis"><text:span text:style-name="T1">Praca.pl</text:span></text:span></text:a><text:span text:style-name="Strong_20_Emphasis"><text:span text:style-name="T1"> </text:span></text:span><text:span text:style-name="T1">zawiera zarówno wyszukiwarkę ofert pracy, jak i sekcję poradnikową m.in na temat rynku pracy czy utraty zatrudnienia. Możesz również zapisać się na subskrypcję ofert pracy, aby otrzymywać precyzyjnie wyselekcjonowane dla Ciebie ogłoszenia na maila.</text:span></text:p>
      <text:p text:style-name="P10"><text:a xlink:type="simple" xlink:href="http://www.jobs.pl/" office:target-frame-name="_blank" xlink:show="new" text:style-name="Internet_20_link" text:visited-style-name="Visited_20_Internet_20_Link"><text:span text:style-name="Strong_20_Emphasis"><text:span text:style-name="T1">Jobs.pl</text:span></text:span></text:a><text:span text:style-name="Strong_20_Emphasis"><text:span text:style-name="T1"> </text:span></text:span><text:span text:style-name="T1">to najstarszy polski serwis z ogłoszeniami o pracę i bogate źródło wiedzy. Aktualnie znajdziesz <text:s text:c="11"/>tu ponad 40.000 ofert pracy oraz setki artykułów o tematyce poradnikowej, dotyczącej prawa pracy <text:s text:c="16"/>i aktualności z rynku pracy. Osobne zakładki - Praca za granicą oraz Praktyki i staże, to sprofilowana baza ogłoszeń dla użytkowników serwisu. </text:span></text:p>
      <text:p text:style-name="P10"><text:a xlink:type="simple" xlink:href="http://www.infopraca.pl/" office:target-frame-name="_blank" xlink:show="new" text:style-name="Internet_20_link" text:visited-style-name="Visited_20_Internet_20_Link"><text:span text:style-name="Strong_20_Emphasis"><text:span text:style-name="T1">InfoPraca.pl</text:span></text:span></text:a><text:span text:style-name="T1"> - InfoPraca.pl posiada aktualnie niemal 25 000 ofert pracy. Aplikacje kandydatów nie pozostają bez odpowiedzi – na każdym etapie rekrutacji wiadomo, jakie decyzje podejmuje pracodawca. Wyróżnikiem jest bardzo często uaktualniany blog i Job Alert – oferty pracy wysyłane na skrzynkę e-mail z częstotliwością określoną przez użytkowników.</text:span></text:p>
      <text:p text:style-name="P10"><text:a xlink:type="simple" xlink:href="http://gazetapraca.pl/" office:target-frame-name="_blank" xlink:show="new" text:style-name="Internet_20_link" text:visited-style-name="Visited_20_Internet_20_Link"><text:span text:style-name="Strong_20_Emphasis"><text:span text:style-name="T1">GazetaPraca.pl</text:span></text:span></text:a><text:span text:style-name="T1"> - to jeden z popularniejszych serwisów, na którym Polacy szukają pracy. Oprócz ofert znajdziesz tutaj wiele informacji o rynku pracy, zakładki "Praca dla studenta" i "Manager", a także kompendium wiedzy o pracy za granicą.</text:span></text:p>
      <text:p text:style-name="P10"><text:a xlink:type="simple" xlink:href="http://www.gumtree.pl/s-oferty-pracy/v1c8p1" office:target-frame-name="_blank" xlink:show="new" text:style-name="Internet_20_link" text:visited-style-name="Visited_20_Internet_20_Link"><text:span text:style-name="Strong_20_Emphasis"><text:span text:style-name="T1">Gumtree</text:span></text:span></text:a><text:span text:style-name="T1"> - większość ofert to praca w gastronomii, recepcji, call center. Niech nie zwiedzie Cię jednak ilość ogłoszeń w tych branżach. Sprawdzenie ofert na Gumtree polecamy też kandydatom szukającym pracy <text:line-break/>w branży kreatywnej. </text:span></text:p>
      <text:p text:style-name="P10"><text:a xlink:type="simple" xlink:href="http://www.linguajob.pl/" office:target-frame-name="_blank" xlink:show="new" text:style-name="Internet_20_link" text:visited-style-name="Visited_20_Internet_20_Link"><text:span text:style-name="Strong_20_Emphasis"><text:span text:style-name="T1">LinguaJob</text:span></text:span></text:a><text:span text:style-name="T1"> - jeśli jesteś specjalistą językowym, musisz regularnie odwiedzać tę stronę. Znajdziesz tu zarówno oferty pracy, jak i artykuły poradnikowe.</text:span></text:p>
      <text:p text:style-name="P10"><text:a xlink:type="simple" xlink:href="http://olx.pl/praca/" office:target-frame-name="_blank" xlink:show="new" text:style-name="Internet_20_link" text:visited-style-name="Visited_20_Internet_20_Link"><text:span text:style-name="Strong_20_Emphasis"><text:span text:style-name="T1">OLX</text:span></text:span></text:a><text:span text:style-name="T1"> - to popularny serwis ogłoszeń. Jeśli szukasz pracy w budownictwie, gastronomii, sprzedaży lub obsłudze klienta, sprawdź koniecznie tę stronę.</text:span></text:p>
      <text:p text:style-name="P10"><text:a xlink:type="simple" xlink:href="http://pl.jobrapido.com/" office:target-frame-name="_blank" xlink:show="new" text:style-name="Internet_20_link" text:visited-style-name="Visited_20_Internet_20_Link"><text:span text:style-name="Strong_20_Emphasis"><text:span text:style-name="T1">Jobrapido</text:span></text:span></text:a><text:span text:style-name="T1"> - agregator ofert pracy, który zmienił swój wygląd. Ogłoszenia możesz przejrzeć wg stanowiska lub wg kategorii. Możesz też skorzystać z wyszukiwarki i szukać jednocześnie wg obydwu kryteriów</text:span></text:p>
      <text:p text:style-name="P10"><text:a xlink:type="simple" xlink:href="http://oferty.praca.gov.pl/portal/index.cbop#/listaOfert?N4IgTg9gJgXg6gTwM4wLIEsCmArJBjAQxAC4A7AVwBtKAaEAWy1z0xJBDqQBcDSIB3dEgDWENhxAwCAczC90hEgDMClJJk5dIpBQPmtiobgTBcSABjp4I5UmeIBGcwF9OEU3p0HQkWAWxsACIAggAqwQD6AAoAqgBCADIAkgDSwQDCAFJJEsJYYLaYwkEAogDK6SCuIPwIAEZypJgpBFyY0u5YJADaALp0kDCCXm0tbR1gXcR9dIw4+JgAWgRIWNJs5hKqbWCkrQj8e1FgmDCYdgR42AQY83jKqurOQA" office:name="oferty.praca.gov.pl" text:style-name="Internet_20_link" text:visited-style-name="Visited_20_Internet_20_Link"><text:span text:style-name="T10">oferty.praca.gov.pl</text:span></text:a><text:span text:style-name="T10"> – tu znajdziesz oferty ze wszystkich urzędów pracy w Polsce.</text:span></text:p>
      <text:p text:style-name="P10"><text:span text:style-name="Strong_20_Emphasis"><text:span text:style-name="T3"/></text:span></text:p>
      <text:p text:style-name="P10"><text:span text:style-name="Strong_20_Emphasis"><text:span text:style-name="T3"/></text:span></text:p>
      <text:p text:style-name="P10"><text:soft-page-break/><text:span text:style-name="Strong_20_Emphasis"><text:span text:style-name="T3">Agregatory ofert pracy (strony, na których znajdziesz oferty z kilku serwisów):</text:span></text:span></text:p>
      <text:p text:style-name="P10"><text:a xlink:type="simple" xlink:href="http://praca.wp.pl/" office:target-frame-name="_blank" xlink:show="new" text:style-name="Internet_20_link" text:visited-style-name="Visited_20_Internet_20_Link"><text:span text:style-name="Strong_20_Emphasis"><text:span text:style-name="T1">Praca.WP.pl</text:span></text:span></text:a><text:span text:style-name="Strong_20_Emphasis"><text:span text:style-name="T1"> </text:span></text:span><text:span text:style-name="T1">- ponad 100 tysięcy ofert pracy z całej Polski.</text:span></text:p>
      <text:p text:style-name="P10"><text:a xlink:type="simple" xlink:href="http://pl.indeed.com/" office:target-frame-name="_blank" xlink:show="new" text:style-name="Internet_20_link" text:visited-style-name="Visited_20_Internet_20_Link"><text:span text:style-name="Strong_20_Emphasis"><text:span text:style-name="T1">Indeed</text:span></text:span></text:a><text:span text:style-name="T1"> - w pełni darmowa, największa na świecie wyszukiwarka ofert pracy z przyjazną dla użytkownika aplikacją mobilną. Skupia w sobie wyniki wyszukiwania z większości portali pracy w Polsce, jak i zakładek kariery różnych pracodawców. Znajdziesz tam ponad 200 tysięcy aktualnych ofert pracy w kraju i za granicą. Plusami są brak reklam i zaawansowane filtrowanie przeszukiwanych ofert pracy.</text:span></text:p>
      <text:p text:style-name="P10"><text:a xlink:type="simple" xlink:href="http://www.adzuna.pl/" office:target-frame-name="_blank" xlink:show="new" text:style-name="Internet_20_link" text:visited-style-name="Visited_20_Internet_20_Link"><text:span text:style-name="Strong_20_Emphasis"><text:span text:style-name="T1">Adzuna</text:span></text:span></text:a><text:span text:style-name="T1"> - wyszukiwarka skupiająca oferty pracy z takich portali jak jobs.pl, gratka.pl, Go Work.pl, praca.pl, infopraca. Na tę chwilę znajdziesz tutaj ponad 187 tysięcy ofert, a także blog z praktycznymi poradami dotyczącymi poszukiwania pracy.</text:span></text:p>
      <text:p text:style-name="P10"><text:span text:style-name="Strong_20_Emphasis"><text:span text:style-name="T4"/></text:span></text:p>
      <text:p text:style-name="P10"><text:span text:style-name="Strong_20_Emphasis"><text:span text:style-name="T3">Portale dedykowane studentom i absolwentom:</text:span></text:span></text:p>
      <text:p text:style-name="P10"><text:a xlink:type="simple" xlink:href="http://www.absolvent.pl/" office:target-frame-name="_blank" xlink:show="new" text:style-name="Internet_20_link" text:visited-style-name="Visited_20_Internet_20_Link"><text:span text:style-name="Strong_20_Emphasis"><text:span text:style-name="T1">Absolvent.pl</text:span></text:span></text:a><text:span text:style-name="Strong_20_Emphasis"><text:span text:style-name="T1"> </text:span></text:span><text:span text:style-name="T1">to serwis w całości poświęcony absolwentom. Jeśli właśnie skończyłeś studia, znajdziesz <text:s text:c="19"/>tu wszystko, czego potrzebujesz tj. oferty staży i praktyk, forum, a także co ciekawe - opisy i recenzje odbytych przez innych użytkowników rozmów kwalifikacyjnych.</text:span></text:p>
      <text:p text:style-name="P10"><text:a xlink:type="simple" xlink:href="https://pl.feender.com/" office:target-frame-name="_blank" xlink:show="new" text:style-name="Internet_20_link" text:visited-style-name="Visited_20_Internet_20_Link"><text:span text:style-name="Strong_20_Emphasis"><text:span text:style-name="T1">Feender.com</text:span></text:span></text:a><text:span text:style-name="T1"> - jeśli poszukujesz pracy i jesteś studentem lub absolwentem, dzięki tej stronie za pomocą jednego kliknięcia znajdziesz tysiące oferty pracy, praktyk i staży.</text:span></text:p>
      <text:p text:style-name="P10"><text:a xlink:type="simple" xlink:href="http://emplocity.pl/" office:target-frame-name="_blank" xlink:show="new" text:style-name="Internet_20_link" text:visited-style-name="Visited_20_Internet_20_Link"><text:span text:style-name="Strong_20_Emphasis"><text:span text:style-name="T1">EMPLOCITY</text:span></text:span></text:a><text:span text:style-name="Strong_20_Emphasis"><text:span text:style-name="T1"> </text:span></text:span><text:span text:style-name="T1">to serwis, w którym to pracodawca poszukuje i zabiega o Ciebie. Jak to działa? Uzupełniasz profil o swoje umiejętności i osiągnięcia. Pracodawcy nie widzą Twoich danych osobowych. Kandydatów wyszukują na podstawie umiejętności. Podobno system się uczy, a Ty z czasem zaczynasz otrzymywać coraz bardziej dopasowane do Ciebie oferty pracy. </text:span></text:p>
      <text:p text:style-name="P10"><text:span text:style-name="T1">Jeśli aplikujesz na staż lub letnie praktyki koniecznie zajrzyj na stronę </text:span><text:a xlink:type="simple" xlink:href="http://stazeipraktyki.pl/" office:target-frame-name="_blank" xlink:show="new" text:style-name="Internet_20_link" text:visited-style-name="Visited_20_Internet_20_Link"><text:span text:style-name="Strong_20_Emphasis"><text:span text:style-name="T1">Staże i praktyki wysokiej jakości.</text:span></text:span></text:a><text:span text:style-name="Strong_20_Emphasis"><text:span text:style-name="T1"> </text:span></text:span><text:span text:style-name="T1">Dzięki temu, nie spędzisz kilku miesięcy podając kawę albo obsługując kserokopiarkę. W serwisie znajdziesz informacje o firmach, które zapewniają kandydatom atrakcyjne staże.</text:span></text:p>
      <text:p text:style-name="P10"><text:span text:style-name="Strong_20_Emphasis"><text:span text:style-name="T1">Więcej ciekawych informacji w artykule: </text:span></text:span><text:a xlink:type="simple" xlink:href="https://interviewme.pl/blog/jak-szukac-pracy-strony" text:style-name="Internet_20_link" text:visited-style-name="Visited_20_Internet_20_Link"><text:span text:style-name="Strong_20_Emphasis"><text:span text:style-name="T1">https://interviewme.pl/blog/jak-szukac-pracy-strony</text:span></text:span></text:a><text:span text:style-name="Strong_20_Emphasis"><text:span text:style-name="T1"> </text:span></text:span></text:p>
      <text:p text:style-name="P4"><text:span text:style-name="Strong_20_Emphasis"><text:span text:style-name="T1"/></text:span></text:p>
      <text:p text:style-name="P10"><text:span text:style-name="Strong_20_Emphasis"><text:span text:style-name="T3">Szukanie pracy w social mediach</text:span></text:span></text:p>
      <text:p text:style-name="P9"><text:line-break/>Poza serwisami pracy dobrym miejscem do szukania pracy są również sieci społecznościowe. Pracodawcy publikują w nich ogłoszenia w formie reklamy, trzeba zatem pamiętać, by uzupełnić swój profil zgodnie z zainteresowaniami. Warto też bywać na grupach tematycznych. Aby wykorzystywać sieci społecznościowe, nie musisz być ich aktywnym członkiem. Wystarczy, że masz konto, za pomocą którego będziesz obserwować grupy i reklamy. Warto również polubić profile firm, które najbardziej Cię interesują. Firmy zazwyczaj publikują informacje o nowych naborach na własnych profilach.</text:p>
      <text:p text:style-name="P11"><text:span text:style-name="Strong_20_Emphasis"><text:span text:style-name="T5">5 sposobów na wykorzystanie Facebooka do poszukiwanie pracy znajdziesz w artykule:</text:span></text:span><text:span text:style-name="Strong_20_Emphasis"><text:span text:style-name="T4"> </text:span></text:span><text:a xlink:type="simple" xlink:href="https://zielonalinia.gov.pl/-/5-sposobow-na-wykorzystanie-facebooka-do-szukania-pracy" text:style-name="Internet_20_link" text:visited-style-name="Visited_20_Internet_20_Link"><text:span text:style-name="Strong_20_Emphasis"><text:span text:style-name="T4">https://zielonalinia.gov.pl/-/5-sposobow-na-wykorzystanie-facebooka-do-szukania-pracy</text:span></text:span></text:a></text:p>
      <text:p text:style-name="P11"><text:span text:style-name="Strong_20_Emphasis"><text:span text:style-name="T3"/></text:span></text:p>
      <text:p text:style-name="P12"><text:span text:style-name="Strong_20_Emphasis"><text:span text:style-name="T3">Gdzie szukać ofert pracy poza internetem?</text:span></text:span></text:p>
      <text:p text:style-name="P9"/>
      <text:p text:style-name="P1">Budowanie własnej siatki kontaktów</text:p>
      <text:p text:style-name="P1"/>
      <text:p text:style-name="P5"><text:span text:style-name="T2">Metoda „siatki kontaktów” jest najbardziej skutecznym sposobem znajdowania pracy.</text:span><text:span text:style-name="T6"> Listę należy więc uzupełniać na bieżąco, przez cały czas gdy poszukujemy pracy. W miarę tego jak będzie się rozrastać, rozrastać też będą nasze szanse na uzyskanie informacji o pracy.</text:span><text:span text:style-name="T8"> </text:span><text:span text:style-name="T1">Warto szukać wsparcia wśród znajomych i informować ich o tym, że jesteśmy otwarci na nowe możliwości. Wiele firm prowadzi </text:span><text:span text:style-name="Strong_20_Emphasis"><text:span text:style-name="T1">programy rekomendacyjne</text:span></text:span><text:span text:style-name="T1">, <text:s text:c="12"/>w ramach których pracownicy mogą polecać znajomych do pracy. Aby jednak mogli to zrobić muszą wiedzieć, że szukasz pracy.</text:span></text:p>
      <text:p text:style-name="P10"><text:soft-page-break/><text:span text:style-name="Strong_20_Emphasis"><text:span text:style-name="T3">Udział w targach pracy</text:span></text:span></text:p>
      <text:p text:style-name="P9"><text:line-break/>To dobra opcja dla tych, którzy chcą bliżej poznać firmę i rozejrzeć się po rynku. Obecnie większość targów pracy przeznaczona jest dla wszystkich osób poszukujących pracy, a nie tylko studentów. To dobra opcja, by poszerzyć perspektywę i odkryć nowe możliwości.</text:p>
      <text:p text:style-name="P9"/>
      <text:p text:style-name="P10"><text:span text:style-name="Strong_20_Emphasis"><text:span text:style-name="T3">Korzystanie z usług zawodowych pośredników pracy</text:span></text:span></text:p>
      <text:p text:style-name="P4"><text:span text:style-name="Strong_20_Emphasis"><text:span text:style-name="T6">Zawodowi pośrednicy pracy poszukują pracy dla innych i kontaktują ich z pracodawcami poszukującymi pracowników. Pośrednicy szukają konkretnej pracy dla konkretnej osoby, dlatego ważne jest, aby osoba korzystająca z ich pomocy wiedziała, czego chce. Najgorsze efekty przynosi szukanie „jakiejkolwiek pracy”. Informacja, że „każda praca mnie interesuje” czy „wszystko jedno, jaka praca” udzielona pośrednikowi może spowodować, że poszukujący <text:s/>zyska opinię człowieka, który sam nie wie, czego chce, a takiej osoby polecać pracodawcy nie należy. </text:span></text:span></text:p>
      <text:p text:style-name="P4"><text:span text:style-name="T7">Zawodowych pośredników pracy można znaleźć w miejscach takich jak: powiatowy urząd pracy, agencje pośrednictwa pracy, młodzieżowe biura pracy OHP, <text:s/>biura karier szkół wyższych, prywatne agencje doradztwa personalnego, agencje pracy tymczasowej, </text:span><text:span text:style-name="Strong_20_Emphasis"><text:span text:style-name="T6">centra wolontariatu.</text:span></text:span></text:p>
      <text:p text:style-name="P6"><text:span text:style-name="Strong_20_Emphasis"><text:span text:style-name="T1">Pośrednik nie „załatwia” poszukującemu pracy, ale może ułatwić kontakt z pracodawcą. Korzystając z usług pośredników pracy poszerza się siatkę kontaktów, czyli indywidualny zbiór informacji o pracy.</text:span></text:span></text:p>
      <text:p text:style-name="Standard"><text:span text:style-name="Strong_20_Emphasis"><text:span text:style-name="T8"/></text:span></text:p>
      <text:p text:style-name="P12"><text:span text:style-name="Strong_20_Emphasis"><text:span text:style-name="T3">Jak szukać pracy za granicą?</text:span></text:span></text:p>
      <text:p text:style-name="P9"/>
      <text:p text:style-name="P10"><text:span text:style-name="T1">Sieć </text:span><text:span text:style-name="Strong_20_Emphasis"><text:span text:style-name="T1">EURES</text:span></text:span><text:span text:style-name="T1"> (</text:span><text:span text:style-name="Strong_20_Emphasis"><text:span text:style-name="T1">EUR</text:span></text:span><text:span text:style-name="T1">opean</text:span><text:span text:style-name="Strong_20_Emphasis"><text:span text:style-name="T1">E</text:span></text:span><text:span text:style-name="T1">mployment</text:span><text:span text:style-name="Strong_20_Emphasis"><text:span text:style-name="T1">S</text:span></text:span><text:span text:style-name="T1">ervices – Europejskie Służby Zatrudnienia) została powołana w 1993 r. na mocy unijnych przepisów prawnych przez Komisję Europejską. Działa we wszystkich państwach członkowskich UE i EFTA mając na celu wspieranie mobilności pracowników na europejskim rynku pracy. </text:span></text:p>
      <text:p text:style-name="P10"><text:span text:style-name="T1">Publiczne służby zatrudnienia w Polsce są członkiem europejskiej sieci EURES od czasu przystąpienia Polski do Unii Europejskiej. Usługi sieci EURES dla </text:span><text:span text:style-name="Strong_20_Emphasis"><text:span text:style-name="T1">bezrobotnych i poszukujących</text:span></text:span><text:span text:style-name="T1"> pracy są </text:span><text:span text:style-name="Strong_20_Emphasis"><text:span text:style-name="T1">bezpłatne</text:span></text:span><text:span text:style-name="T1">. </text:span></text:p>
      <text:p text:style-name="P10"><text:span text:style-name="T1">Działania w ramach sieci EURES w Polsce świadczą: wojewódzkie i powiatowe urzędy pracy, wojewódzkie komendy Ochotniczych Hufców Pracy, centra edukacji i pracy młodzieży Ochotniczych Hufców Pracy oraz podmioty akredytowane przez Ministra Rodziny, Pracy i Polityki Społecznej. Sieć doradców i asystentów EURES obejmuje obszar całej Polski. Dane teleadresowe doradców i asystentów dostępne są na stronie internetowej: </text:span><text:a xlink:type="simple" xlink:href="https://eures.praca.gov.pl/o-nas/eures-w-polsce" text:style-name="Internet_20_link" text:visited-style-name="Visited_20_Internet_20_Link"><text:span text:style-name="T1">https://eures.praca.gov.pl/o-nas/eures-w-polsce</text:span></text:a><text:span text:style-name="T1">.</text:span></text:p>
      <text:p text:style-name="P9">Usługi EURES są zintegrowane z usługami świadczonymi przez urzędy pracy i Ochotnicze Hufce Pracy i obejmują między innymi:</text:p>
      <text:list xml:id="list5803083820135731965" text:style-name="L1">
        <text:list-item>
          <text:p text:style-name="P16">wsparcie w poszukiwaniu pracy za granicą</text:p>
        </text:list-item>
        <text:list-item>
          <text:p text:style-name="P16">zagraniczne oferty pracy na Europejskim Portalu Mobilności Zawodowej oraz na krajowej stronie internetowej EURES</text:p>
        </text:list-item>
        <text:list-item>
          <text:p text:style-name="P16">możliwość zamieszczenia CV w bazie na Europejskim Portalu Mobilności Zawodowej</text:p>
        </text:list-item>
        <text:list-item>
          <text:p text:style-name="P16">rekrutacje do pracy za granicą w wybranych zawodach</text:p>
        </text:list-item>
        <text:list-item>
          <text:p text:style-name="P16">pomoc w przygotowaniu CV</text:p>
        </text:list-item>
        <text:list-item>
          <text:p text:style-name="P16">możliwość wzięcia udziału w międzynarodowych targach pracy i innych wydarzeniach rekrutacyjnych na terenie Polski</text:p>
        </text:list-item>
        <text:list-item>
          <text:p text:style-name="P16">dostęp do Europejskich Dni Pracy na terenie Polski oraz za granicą (stacjonarnych i online)</text:p>
        </text:list-item>
        <text:list-item>
          <text:p text:style-name="P14">dostęp do inicjatyw i programów wspierających zatrudnienie młodzieży</text:p>
        </text:list-item>
      </text:list>
      <text:p text:style-name="P9">Szczegóły na stronie internetowej: <text:a xlink:type="simple" xlink:href="https://eures.praca.gov.pl/" text:style-name="Internet_20_link" text:visited-style-name="Visited_20_Internet_20_Link">https://eures.praca.gov.pl/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9T14:16:59.49</meta:creation-date>
    <dc:date>2019-12-04T13:22:31.16</dc:date>
    <meta:editing-duration>PT2H47M11S</meta:editing-duration>
    <meta:editing-cycles>4</meta:editing-cycles>
    <meta:generator>OpenOffice/4.1.6$Win32 OpenOffice.org_project/416m1$Build-9790</meta:generator>
    <meta:print-date>2019-12-04T09:45:36.49</meta:print-date>
    <meta:document-statistic meta:table-count="0" meta:image-count="0" meta:object-count="0" meta:page-count="3" meta:paragraph-count="54" meta:word-count="1316" meta:character-count="9727"/>
  </office:meta>
</office:document-meta>
</file>